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2777in" fo:margin-left="0.125in">
        <style:tab-stops>
          <style:tab-stop style:type="left" style:position="4.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ableColumn8" style:family="table-column">
      <style:table-column-properties style:column-width="1.0111in" style:use-optimal-column-width="false"/>
    </style:style>
    <style:style style:name="TableColumn9" style:family="table-column">
      <style:table-column-properties style:column-width="1.0458in" style:use-optimal-column-width="false"/>
    </style:style>
    <style:style style:name="TableColumn10" style:family="table-column">
      <style:table-column-properties style:column-width="0.2423in" style:use-optimal-column-width="false"/>
    </style:style>
    <style:style style:name="TableColumn11" style:family="table-column">
      <style:table-column-properties style:column-width="0.9388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418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1555in" style:use-optimal-column-width="false"/>
    </style:style>
    <style:style style:name="TableColumn17" style:family="table-column">
      <style:table-column-properties style:column-width="0.2381in" style:use-optimal-column-width="false"/>
    </style:style>
    <style:style style:name="TableColumn18" style:family="table-column">
      <style:table-column-properties style:column-width="0.4361in" style:use-optimal-column-width="false"/>
    </style:style>
    <style:style style:name="TableColumn19" style:family="table-column">
      <style:table-column-properties style:column-width="0.1472in" style:use-optimal-column-width="false"/>
    </style:style>
    <style:style style:name="TableColumn20" style:family="table-column">
      <style:table-column-properties style:column-width="0.3527in" style:use-optimal-column-width="false"/>
    </style:style>
    <style:style style:name="TableColumn21" style:family="table-column">
      <style:table-column-properties style:column-width="0.0486in" style:use-optimal-column-width="false"/>
    </style:style>
    <style:style style:name="TableColumn22" style:family="table-column">
      <style:table-column-properties style:column-width="0.1569in" style:use-optimal-column-width="false"/>
    </style:style>
    <style:style style:name="TableColumn23" style:family="table-column">
      <style:table-column-properties style:column-width="1.4006in" style:use-optimal-column-width="false"/>
    </style:style>
    <style:style style:name="Table7" style:family="table">
      <style:table-properties style:width="7.3555in" fo:margin-left="0in" table:align="center"/>
    </style:style>
    <style:style style:name="TableRow24" style:family="table-row">
      <style:table-row-properties style:min-row-height="0.3333in" style:use-optimal-row-height="false"/>
    </style:style>
    <style:style style:name="TableCell25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標楷體" style:font-name-asian="標楷體" style:font-name-complex="標楷體"/>
    </style:style>
    <style:style style:name="TableCell31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208in solid #000000" fo:border-left="0.0138in solid #000000" fo:border-bottom="0.0138in solid #000000" fo:border-right="0.0104in inset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" style:family="table-cell">
      <style:table-cell-properties fo:border-top="0.0208in solid #000000" fo:border-left="0.0104in inset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7" style:family="table-row">
      <style:table-row-properties style:min-row-height="0.3333in" style:use-optimal-row-height="false"/>
    </style:style>
    <style:style style:name="TableCell3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style:font-name-complex="標楷體"/>
    </style:style>
    <style:style style:name="TableRow42" style:family="table-row">
      <style:table-row-properties style:min-row-height="0.333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center" fo:line-height="0.1666in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0.1666in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1" style:parent-style-name="Standard" style:family="paragraph">
      <style:paragraph-properties fo:text-align="end" fo:margin-right="0.0763in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center" fo:line-height="0.1666in" fo:margin-right="0.0187in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9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1666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Row75" style:family="table-row">
      <style:table-row-properties style:min-row-height="0.3333in" style:use-optimal-row-height="false"/>
    </style:style>
    <style:style style:name="TableCell7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88" style:family="table-row">
      <style:table-row-properties style:min-row-height="0.3333in" style:use-optimal-row-height="false"/>
    </style:style>
    <style:style style:name="TableCell8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3333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00" style:family="table-cell">
      <style:table-cell-properties fo:border-top="0.0625in double #000000" style:border-line-width-top="0.0208in 0.0208in 0.0208in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02" style:family="table-row">
      <style:table-row-properties style:min-row-height="0.3333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end" fo:text-indent="0.025in"/>
      <style:text-properties style:font-name="標楷體" style:font-name-asian="標楷體" style:font-name-complex="標楷體"/>
    </style:style>
    <style:style style:name="TableRow109" style:family="table-row">
      <style:table-row-properties style:min-row-height="0.8645in" style:use-optimal-row-height="false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1944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line-height="0.1944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1666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fo:text-align="justify" fo:line-height="0.1944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justify" fo:line-height="0.1944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min-row-height="0.3243in" style:use-optimal-row-height="false" fo:keep-together="always"/>
    </style:style>
    <style:style style:name="TableCell138" style:family="table-cell">
      <style:table-cell-properties fo:border-top="0.0138in solid #000000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40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Row142" style:family="table-row">
      <style:table-row-properties style:min-row-height="0.2347in" style:use-optimal-row-height="false" fo:keep-together="always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0.0208in double #000000" style:border-line-width-top="0.0069in 0.0069in 0.0069in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7" style:family="table-cell">
      <style:table-cell-properties fo:border-top="0.0208in double #000000" style:border-line-width-top="0.0069in 0.0069in 0.0069in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1" style:family="table-row">
      <style:table-row-properties style:min-row-height="0.2881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13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/>
    </style:style>
    <style:style style:name="P17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/>
    </style:style>
    <style:style style:name="P17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74" style:parent-style-name="Standard" style:family="paragraph">
      <style:paragraph-properties fo:line-height="0.2777in" fo:margin-left="0.125in">
        <style:tab-stops>
          <style:tab-stop style:type="left" style:position="4.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olumn179" style:family="table-column">
      <style:table-column-properties style:column-width="1.0083in" style:use-optimal-column-width="false"/>
    </style:style>
    <style:style style:name="TableColumn180" style:family="table-column">
      <style:table-column-properties style:column-width="1.0423in" style:use-optimal-column-width="false"/>
    </style:style>
    <style:style style:name="TableColumn181" style:family="table-column">
      <style:table-column-properties style:column-width="0.2416in" style:use-optimal-column-width="false"/>
    </style:style>
    <style:style style:name="TableColumn182" style:family="table-column">
      <style:table-column-properties style:column-width="0.9361in" style:use-optimal-column-width="false"/>
    </style:style>
    <style:style style:name="TableColumn183" style:family="table-column">
      <style:table-column-properties style:column-width="0.0229in" style:use-optimal-column-width="false"/>
    </style:style>
    <style:style style:name="TableColumn184" style:family="table-column">
      <style:table-column-properties style:column-width="0.4166in" style:use-optimal-column-width="false"/>
    </style:style>
    <style:style style:name="TableColumn185" style:family="table-column">
      <style:table-column-properties style:column-width="0.2541in" style:use-optimal-column-width="false"/>
    </style:style>
    <style:style style:name="TableColumn186" style:family="table-column">
      <style:table-column-properties style:column-width="0.6722in" style:use-optimal-column-width="false"/>
    </style:style>
    <style:style style:name="TableColumn187" style:family="table-column">
      <style:table-column-properties style:column-width="0.0083in" style:use-optimal-column-width="false"/>
    </style:style>
    <style:style style:name="TableColumn188" style:family="table-column">
      <style:table-column-properties style:column-width="0.5222in" style:use-optimal-column-width="false"/>
    </style:style>
    <style:style style:name="TableColumn189" style:family="table-column">
      <style:table-column-properties style:column-width="0.1423in" style:use-optimal-column-width="false"/>
    </style:style>
    <style:style style:name="TableColumn190" style:family="table-column">
      <style:table-column-properties style:column-width="0.3569in" style:use-optimal-column-width="false"/>
    </style:style>
    <style:style style:name="TableColumn191" style:family="table-column">
      <style:table-column-properties style:column-width="0.1416in" style:use-optimal-column-width="false"/>
    </style:style>
    <style:style style:name="TableColumn192" style:family="table-column">
      <style:table-column-properties style:column-width="0.1125in" style:use-optimal-column-width="false"/>
    </style:style>
    <style:style style:name="TableColumn193" style:family="table-column">
      <style:table-column-properties style:column-width="1.4826in" style:use-optimal-column-width="false"/>
    </style:style>
    <style:style style:name="TableColumn194" style:family="table-column">
      <style:table-column-properties style:column-width="0.0277in" style:use-optimal-column-width="false"/>
    </style:style>
    <style:style style:name="Table178" style:family="table">
      <style:table-properties style:width="7.3888in" fo:margin-left="0in" table:align="left"/>
    </style:style>
    <style:style style:name="TableRow195" style:family="table-row">
      <style:table-row-properties style:min-row-height="0.3333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104in inset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104in inset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0" style:family="table-row">
      <style:table-row-properties style:min-row-height="0.3333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 style:font-name-complex="標楷體"/>
    </style:style>
    <style:style style:name="TableRow215" style:family="table-row">
      <style:table-row-properties style:min-row-height="0.3333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22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1666in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0" style:parent-style-name="Standard" style:family="paragraph">
      <style:paragraph-properties fo:text-align="center" fo:margin-right="-0.0131in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line-height="0.1666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text-align="end" fo:line-height="0.1666in" fo:margin-right="0.2777in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1666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fo:text-align="center" fo:line-height="0.1666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text-align="center" fo:line-height="0.1666in"/>
    </style:style>
    <style:style style:name="TableRow247" style:family="table-row">
      <style:table-row-properties style:min-row-height="0.3333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262" style:family="table-row">
      <style:table-row-properties style:min-row-height="0.3333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標楷體" style:font-name-asian="標楷體" style:font-name-complex="標楷體"/>
    </style:style>
    <style:style style:name="TableRow267" style:family="table-row">
      <style:table-row-properties style:min-row-height="0.3333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end" fo:text-indent="0.025in"/>
      <style:text-properties style:font-name="標楷體" style:font-name-asian="標楷體" style:font-name-complex="標楷體"/>
    </style:style>
    <style:style style:name="TableRow285" style:family="table-row">
      <style:table-row-properties style:min-row-height="0.8645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line-height="0.1944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FFFFFF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296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302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304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Row306" style:family="table-row">
      <style:table-row-properties style:min-row-height="0.3243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Row311" style:family="table-row">
      <style:table-row-properties style:min-row-height="0.2347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30" style:family="table-row">
      <style:table-row-properties style:min-row-height="0.3201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東海大學器材物品借用申請單</text:span></text:p>
      <text:p text:style-name="P3"><text:span text:style-name="T4">填單日期：　　年　　月　　日</text:span><text:span text:style-name="T5"><text:tab/></text:span><text:span text:style-name="T6">借用</text:span>單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借用單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聯絡人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電<text:s/>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借用期間</text:p>
          </table:table-cell>
          <table:table-cell table:style-name="TableCell40" table:number-columns-spanned="15">
            <text:p text:style-name="P41">　<text:s text:c="2"/>年　　<text:s/>月　　日　<text:s/>至　<text:s/>　年　<text:s/>　月　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借用物品</text:p>
          </table:table-cell>
          <table:table-cell table:style-name="TableCell45">
            <text:p text:style-name="P46">桌<text:s/>子</text:p>
            <text:p text:style-name="P47"><text:span text:style-name="T48">90×180</text:span><text:span text:style-name="T49">公分</text:span></text:p>
          </table:table-cell>
          <table:table-cell table:style-name="TableCell50" table:number-columns-spanned="2">
            <text:p text:style-name="P51"><text:s/>折合椅子<text:s text:c="2"/></text:p>
            <text:p text:style-name="Standard"><text:span text:style-name="T52"><text:s text:c="3"/>(</text:span><text:span text:style-name="T53">黑色</text:span><text:span text:style-name="T54">) <text:s text:c="13"/></text:span></text:p>
          </table:table-cell>
          <table:covered-table-cell/>
          <table:table-cell table:style-name="TableCell55" table:number-columns-spanned="4">
            <text:p text:style-name="P56"><text:span text:style-name="T57">(</text:span><text:span text:style-name="T58">直立式</text:span><text:span text:style-name="T59">)</text:span><text:span text:style-name="T60">標示牌</text:span></text:p>
            <text:p text:style-name="P61"><text:span text:style-name="T62">39×53</text:span><text:span text:style-name="T63">公分</text:span>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方向指標</text:p>
            <text:p text:style-name="P66"><text:span text:style-name="T67">40×13</text:span><text:span text:style-name="T68">公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木製看板</text:span></text:p>
            <text:p text:style-name="P72"><text:span text:style-name="T73">90×120</text:span><text:span text:style-name="T74">公分</text:span></text:p>
          </table:table-cell>
          <table:covered-table-cell/>
        </table:table-row>
        <table:table-row table:style-name="TableRow75">
          <table:table-cell table:style-name="TableCell76">
            <text:p text:style-name="P77">數量</text:p>
          </table:table-cell>
          <table:table-cell table:style-name="TableCell78">
            <text:p text:style-name="P79">張</text:p>
          </table:table-cell>
          <table:table-cell table:style-name="TableCell80" table:number-columns-spanned="2">
            <text:p text:style-name="P81">張</text:p>
          </table:table-cell>
          <table:covered-table-cell/>
          <table:table-cell table:style-name="TableCell82" table:number-columns-spanned="4">
            <text:p text:style-name="P83">座</text:p>
          </table:table-cell>
          <table:covered-table-cell/>
          <table:covered-table-cell/>
          <table:covered-table-cell/>
          <table:table-cell table:style-name="TableCell84" table:number-columns-spanned="6">
            <text:p text:style-name="P85">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組</text:p>
          </table:table-cell>
          <table:covered-table-cell/>
        </table:table-row>
        <table:table-row table:style-name="TableRow88">
          <table:table-cell table:style-name="TableCell89">
            <text:p text:style-name="P90">其他/數量</text:p>
          </table:table-cell>
          <table:table-cell table:style-name="TableCell91" table:number-columns-spanned="15">
            <text:p text:style-name="Standard"><text:span text:style-name="T92">旗桿（）支：旗插（）個；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用途說明</text:p>
          </table:table-cell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日期</text:p>
          </table:table-cell>
          <table:covered-table-cell/>
          <table:table-cell table:style-name="TableCell100" table:number-columns-spanned="3">
            <text:p text:style-name="P101">此欄歸還時填寫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使用地點</text:p>
          </table:table-cell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7" table:number-columns-spanned="3">
            <text:p text:style-name="P108">年<text:s text:c="3"/>月<text:s text:c="3"/>日</text:p>
          </table:table-cell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借用須知</text:p>
          </table:table-cell>
          <table:table-cell table:style-name="TableCell112" table:number-columns-spanned="10" table:number-rows-spanned="2">
            <text:p text:style-name="P113"><text:span text:style-name="T114">1.</text:span><text:span text:style-name="T115">器材管理人員視庫存量酌予借用。</text:span></text:p>
            <text:p text:style-name="P116">2.嚴禁使用雙面膠帶黏貼。使用完畢，清除乾淨張貼物<text:s text:c="4"/></text:p>
            <text:p text:style-name="P117"><text:span text:style-name="T118"><text:s text:c="2"/></text:span><text:span text:style-name="T119">品</text:span><text:span text:style-name="T120">及膠帶等，並請立即搬回存放區註銷本單。</text:span></text:p>
            <text:p text:style-name="P121">3.若遺失或損壞，應負賠償責任。</text:p>
            <text:p text:style-name="P122"><text:span text:style-name="T123">4.</text:span><text:span text:style-name="T124">三次未遵守規定者，將喪失所有借用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清點（請勾選）</text:span></text:p>
          </table:table-cell>
          <table:covered-table-cell/>
          <table:table-cell table:style-name="TableCell128" table:number-columns-spanned="3">
            <text:p text:style-name="P129">（<text:s text:c="2"/>）數量無誤</text:p>
            <text:p text:style-name="P130"><text:span text:style-name="T131">（</text:span><text:span text:style-name="T132"><text:s text:c="2"/></text:span><text:span text:style-name="T133">）數量不足</text:span></text:p>
            <text:p text:style-name="P134">（<text:s text:c="2"/>）物品損壞</text:p>
            <text:p text:style-name="P135"><text:span text:style-name="T136">說明：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經辦人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借　用</text:p>
            <text:p text:style-name="P145">單　位</text:p>
          </table:table-cell>
          <table:table-cell table:style-name="TableCell146" table:number-columns-spanned="2">
            <text:p text:style-name="P147">借用人</text:p>
          </table:table-cell>
          <table:covered-table-cell/>
          <table:table-cell table:style-name="TableCell148" table:number-columns-spanned="3">
            <text:p text:style-name="P149">單位主管</text:p>
          </table:table-cell>
          <table:covered-table-cell/>
          <table:covered-table-cell/>
          <table:table-cell table:style-name="TableCell150" table:number-columns-spanned="3" table:number-rows-spanned="2">
            <text:p text:style-name="P151"><text:span text:style-name="T152">管</text:span><text:span text:style-name="T153"><text:s text:c="2"/></text:span><text:span text:style-name="T154">理</text:span><text:span text:style-name="T155">　</text:span><text:span text:style-name="T156">單　位</text:span></text:p>
          </table:table-cell>
          <table:covered-table-cell/>
          <table:covered-table-cell/>
          <table:table-cell table:style-name="TableCell157" table:number-columns-spanned="6">
            <text:p text:style-name="P158">經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單位主管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P173">東海大學器材物品借用申請單</text:p>
      <text:p text:style-name="P174"><text:span text:style-name="T175">填單日期：　　年　　月　　日</text:span><text:span text:style-name="T176"><text:tab/></text:span><text:span text:style-name="T177">借用</text:span>單號：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借用單位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聯絡人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>電話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借用期間</text:p>
          </table:table-cell>
          <table:table-cell table:style-name="TableCell213" table:number-columns-spanned="15">
            <text:p text:style-name="P214">　<text:s text:c="2"/>年　　<text:s/>月　　日　<text:s/>至　<text:s/>　年　<text:s/>　月　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借用物品</text:p>
          </table:table-cell>
          <table:table-cell table:style-name="TableCell218">
            <text:p text:style-name="P219">桌<text:s/>子</text:p>
            <text:p text:style-name="P220">90*180公分</text:p>
          </table:table-cell>
          <table:table-cell table:style-name="TableCell221" table:number-columns-spanned="2">
            <text:p text:style-name="P222">折合椅子</text:p>
            <text:p text:style-name="P223">(黑色)</text:p>
          </table:table-cell>
          <table:covered-table-cell/>
          <table:table-cell table:style-name="TableCell224" table:number-columns-spanned="5">
            <text:p text:style-name="P225"><text:span text:style-name="T226">(</text:span><text:span text:style-name="T227">直立式</text:span><text:span text:style-name="T228">)</text:span><text:span text:style-name="T229">標示牌</text:span></text:p>
            <text:p text:style-name="P230"><text:span text:style-name="T231">39×53</text:span><text:span text:style-name="T232">公分</text:span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<text:s text:c="4"/><text:span text:style-name="T235">方向指標</text:span></text:p>
            <text:p text:style-name="P236"><text:span text:style-name="T237">40×13</text:span><text:span text:style-name="T238">公分</text:span>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<text:span text:style-name="T241">木製看板</text:span></text:p>
            <text:p text:style-name="P242"><text:span text:style-name="T243">90×120</text:span><text:span text:style-name="T244">公分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數量</text:p>
          </table:table-cell>
          <table:table-cell table:style-name="TableCell250">
            <text:p text:style-name="P251">張</text:p>
          </table:table-cell>
          <table:table-cell table:style-name="TableCell252" table:number-columns-spanned="2">
            <text:p text:style-name="P253">張</text:p>
          </table:table-cell>
          <table:covered-table-cell/>
          <table:table-cell table:style-name="TableCell254" table:number-columns-spanned="5">
            <text:p text:style-name="P255">座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座</text:p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>組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其他/數量</text:p>
          </table:table-cell>
          <table:table-cell table:style-name="TableCell265" table:number-columns-spanned="15">
            <text:p text:style-name="P266">旗桿（）支：旗插（）個；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用途說明</text:p>
          </table:table-cell>
          <table:table-cell table:style-name="TableCell270" table:number-columns-spanned="1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 table:number-rows-spanned="2">
            <text:p text:style-name="P273"/>
            <text:p text:style-name="P274"/>
            <text:p text:style-name="P275">日期</text:p>
          </table:table-cell>
          <table:covered-table-cell/>
          <table:table-cell table:style-name="TableCell276" table:number-columns-spanned="3">
            <text:p text:style-name="P277">此欄歸還時填寫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使用地點</text:p>
          </table:table-cell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83" table:number-columns-spanned="3">
            <text:p text:style-name="P284">年<text:s text:c="3"/>月<text:s text:c="3"/>日</text:p>
          </table:table-cell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>借用須知</text:p>
          </table:table-cell>
          <table:table-cell table:style-name="TableCell288" table:number-columns-spanned="10" table:number-rows-spanned="2">
            <text:p text:style-name="P289"><text:span text:style-name="T290">1.</text:span><text:span text:style-name="T291">器材管理人員視</text:span><text:span text:style-name="T292">庫存量酌予</text:span><text:span text:style-name="T293">借用。</text:span></text:p>
            <text:p text:style-name="P294">2.嚴禁使用雙面膠帶黏貼。使用完畢，清除乾淨張貼物</text:p>
            <text:p text:style-name="P295"><text:s text:c="2"/>品及膠帶等，並請立即搬回存放區註銷本單。</text:p>
            <text:p text:style-name="P296">3.若遺失或損壞，應負賠償責任。</text:p>
            <text:p text:style-name="P297">4.三次未遵守規定者，將喪失所有借用權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清點（請勾選）</text:p>
          </table:table-cell>
          <table:covered-table-cell/>
          <table:table-cell table:style-name="TableCell300" table:number-columns-spanned="3">
            <text:p text:style-name="P301">（<text:s text:c="2"/>）數量無誤</text:p>
            <text:p text:style-name="P302">（<text:s text:c="2"/>）數量不足</text:p>
            <text:p text:style-name="P303">（<text:s text:c="2"/>）物品損壞</text:p>
            <text:p text:style-name="P304">說明：</text:p>
            <text:p text:style-name="P305"/>
          </table:table-cell>
          <table:covered-table-cell/>
          <table:covered-table-cell/>
        </table:table-row>
        <table:table-row table:style-name="TableRow3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經辦人</text:p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rows-spanned="2">
            <text:p text:style-name="P313">借　用</text:p>
            <text:p text:style-name="P314">單　位</text:p>
          </table:table-cell>
          <table:table-cell table:style-name="TableCell315" table:number-columns-spanned="2">
            <text:p text:style-name="P316">借用人</text:p>
          </table:table-cell>
          <table:covered-table-cell/>
          <table:table-cell table:style-name="TableCell317" table:number-columns-spanned="3">
            <text:p text:style-name="P318">單位主管</text:p>
          </table:table-cell>
          <table:covered-table-cell/>
          <table:covered-table-cell/>
          <table:table-cell table:style-name="TableCell319" table:number-columns-spanned="2" table:number-rows-spanned="2">
            <text:p text:style-name="P320"><text:span text:style-name="T321">管</text:span><text:span text:style-name="T322"><text:s text:c="2"/></text:span><text:span text:style-name="T323">理</text:span><text:span text:style-name="T324">　</text:span><text:span text:style-name="T325">單　位</text:span></text:p>
          </table:table-cell>
          <table:covered-table-cell/>
          <table:table-cell table:style-name="TableCell326" table:number-columns-spanned="6">
            <text:p text:style-name="P327">經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單位主管</text:p>
          </table:table-cell>
          <table:covered-table-cell/>
        </table:table-row>
        <table:table-row table:style-name="TableRow330">
          <table:covered-table-cell>
            <text:p text:style-name="內文"/>
          </table:covered-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118in" fo:margin-bottom="0.125in" fo:margin-right="0.51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器材物品借用申請單</dc:title>
    <meta:initial-creator>吳幸儒</meta:initial-creator>
    <dc:creator>User</dc:creator>
    <meta:creation-date>2022-08-18T07:36:00Z</meta:creation-date>
    <dc:date>2022-08-18T07:36:00Z</dc:date>
    <meta:print-date>2022-08-18T0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02" meta:row-count="6" meta:non-whitespace-character-count="769"/>
  </office:meta>
</office:document-meta>
</file>