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1.434cm" table:align="left" style:writing-mode="lr-tb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0.256cm"/>
    </style:style>
    <style:style style:name="表格1.E" style:family="table-column">
      <style:table-column-properties style:column-width="4.232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316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49cm" fo:keep-together="always"/>
    </style:style>
    <style:style style:name="表格1.4" style:family="table-row">
      <style:table-row-properties style:min-row-height="0.256cm" fo:keep-together="always"/>
    </style:style>
    <style:style style:name="表格1.5" style:family="table-row">
      <style:table-row-properties style:min-row-height="0.235cm" fo:keep-together="always"/>
    </style:style>
    <style:style style:name="表格1.6" style:family="table-row">
      <style:table-row-properties style:min-row-height="0.39cm" fo:keep-together="always"/>
    </style:style>
    <style:style style:name="表格1.7" style:family="table-row">
      <style:table-row-properties style:min-row-height="0.291cm" fo:keep-together="always"/>
    </style:style>
    <style:style style:name="表格1.10" style:family="table-row">
      <style:table-row-properties style:min-row-height="0.616cm" fo:keep-together="always"/>
    </style:style>
    <style:style style:name="表格1.12" style:family="table-row">
      <style:table-row-properties style:min-row-height="0.365cm" fo:keep-together="always"/>
    </style:style>
    <style:style style:name="表格1.27" style:family="table-row">
      <style:table-row-properties style:min-row-height="0.579cm" fo:keep-together="always"/>
    </style:style>
    <style:style style:name="表格1.28" style:family="table-row">
      <style:table-row-properties style:min-row-height="0.683cm" fo:keep-together="always"/>
    </style:style>
    <style:style style:name="表格1.29" style:family="table-row">
      <style:table-row-properties style:min-row-height="0.669cm" fo:keep-together="always"/>
    </style:style>
    <style:style style:name="表格1.30" style:family="table-row">
      <style:table-row-properties style:min-row-height="1.072cm" fo:keep-together="always"/>
    </style:style>
    <style:style style:name="表格1.31" style:family="table-row">
      <style:table-row-properties style:min-row-height="1.221cm" fo:keep-together="always"/>
    </style:style>
    <style:style style:name="表格1.32" style:family="table-row">
      <style:table-row-properties style:min-row-height="0.55cm" fo:keep-together="always"/>
    </style:style>
    <style:style style:name="表格1.33" style:family="table-row">
      <style:table-row-properties style:min-row-height="0.168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表13">
      <style:paragraph-properties fo:line-height="0.459cm"/>
    </style:style>
    <style:style style:name="P2" style:family="paragraph" style:parent-style-name="表13">
      <style:paragraph-properties fo:line-height="0.459cm" fo:text-align="justify" style:justify-single-word="false"/>
    </style:style>
    <style:style style:name="P3" style:family="paragraph" style:parent-style-name="表13">
      <style:paragraph-properties fo:line-height="0.459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表13">
      <style:paragraph-properties fo:line-height="0.459cm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表13">
      <style:paragraph-properties fo:margin-left="0.536cm" fo:margin-right="0cm" fo:line-height="0.459cm" fo:text-align="justify" style:justify-single-word="false" fo:text-indent="-0.536cm" style:auto-text-indent="false"/>
    </style:style>
    <style:style style:name="P6" style:family="paragraph" style:parent-style-name="表13">
      <style:paragraph-properties fo:margin-left="0.991cm" fo:margin-right="0cm" fo:line-height="0.459cm" fo:text-align="justify" style:justify-single-word="false" fo:text-indent="-0.991cm" style:auto-text-indent="false"/>
      <style:text-properties fo:font-size="12pt" style:font-size-asian="12pt" style:font-name-complex="標楷體" style:font-size-complex="12pt"/>
    </style:style>
    <style:style style:name="P7" style:family="paragraph" style:parent-style-name="表13">
      <style:paragraph-properties fo:margin-left="0.743cm" fo:margin-right="0cm" fo:line-height="0.459cm" fo:text-align="justify" style:justify-single-word="false" fo:text-indent="-0.743cm" style:auto-text-indent="false"/>
    </style:style>
    <style:style style:name="P8" style:family="paragraph" style:parent-style-name="表13">
      <style:paragraph-properties fo:margin-left="-0.318cm" fo:margin-right="-1.224cm" fo:text-align="justify" style:justify-single-word="false" fo:text-indent="-1.115cm" style:auto-text-indent="false"/>
    </style:style>
    <style:style style:name="P9" style:family="paragraph" style:parent-style-name="表13">
      <style:paragraph-properties fo:margin-left="-1.27cm" fo:margin-right="-0.741cm" fo:text-align="justify" style:justify-single-word="false" fo:text-indent="0.423cm" style:auto-text-indent="false"/>
    </style:style>
    <style:style style:name="P10" style:family="paragraph" style:parent-style-name="表13">
      <style:paragraph-properties fo:margin-left="-1.27cm" fo:margin-right="-0.741cm" fo:text-align="justify" style:justify-single-word="false" fo:text-indent="0.423cm" style:auto-text-indent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Text_20_body">
      <style:paragraph-properties fo:margin-left="-1.429cm" fo:margin-right="0cm" fo:line-height="0.77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-1.408cm" fo:margin-right="0cm" fo:text-align="justify" style:justify-single-word="false" fo:text-indent="0cm" style:auto-text-indent="false"/>
    </style:style>
    <style:style style:name="P13" style:family="paragraph" style:parent-style-name="Text_20_body" style:master-page-name="Standard">
      <style:paragraph-properties fo:margin-left="-1.588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name-complex="標楷體" style:font-size-complex="16pt"/>
    </style:style>
    <style:style style:name="P14" style:family="paragraph" style:parent-style-name="Text_20_body">
      <style:paragraph-properties fo:margin-left="-1.40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name-complex="標楷體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loext:border-line-width="0.018cm 0.018cm 0.018cm" loext:padding="0cm" loext:border="1.5pt double #000000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登革熱病媒蚊孳生源自我檢查表</text:p>
      <text:p text:style-name="P11"><text:span text:style-name="T2">檢查</text:span><text:span text:style-name="T1">日期</text:span><text:span text:style-name="T2">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 <text:s text:c="2"/>電話： <text:s text:c="12"/></text:span><text:span text:style-name="T3">請各單位與住戶自行檢查並清除孳生源</text:span></text:p>
      <text:p text:style-name="P14">檢查地點： <text:s text:c="5"/>院 <text:s text:c="7"/>系 / <text:s text:c="7"/>中心 <text:s text:c="2"/>填表人： <text:s text:c="9"/>單位主管：</text:p>
      <text:p text:style-name="P12"><text:span text:style-name="T2">檢查地點： </text:span><text:span text:style-name="T4"><text:s/>東 海 <text:s text:c="3"/></text:span><text:span text:style-name="T2">路</text:span><text:span text:style-name="T4"> <text:s text:c="6"/></text:span><text:span text:style-name="T2">巷</text:span><text:span text:style-name="T4">　　 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1.</text:span><text:span text:style-name="T6">空瓶、空罐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table:number-rows-spanned="7" office:value-type="string">
            <text:p text:style-name="P3">這些是否已清除(若未清除請馬上動手清除)。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3">
          <table:table-cell table:style-name="表格1.A2" office:value-type="string">
            <text:p text:style-name="P2"><text:span text:style-name="T5">2.</text:span><text:span text:style-name="T6">陶甕、水缸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4">
          <table:table-cell table:style-name="表格1.A2" office:value-type="string">
            <text:p text:style-name="P2"><text:span text:style-name="T5">3.</text:span><text:span text:style-name="T6">杯子、碟子、盤子、碗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5">
          <table:table-cell table:style-name="表格1.A2" office:value-type="string">
            <text:p text:style-name="P2"><text:span text:style-name="T5">4.</text:span><text:span text:style-name="T6">鍋、壺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6">
          <table:table-cell table:style-name="表格1.A2" office:value-type="string">
            <text:p text:style-name="P2"><text:span text:style-name="T5">5.</text:span><text:span text:style-name="T6">保麗龍製品或塑膠製品、免洗餐具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7">
          <table:table-cell table:style-name="表格1.A2" office:value-type="string">
            <text:p text:style-name="P2"><text:span text:style-name="T5">6.</text:span><text:span text:style-name="T6">桶子</text:span><text:span text:style-name="T5">(</text:span><text:span text:style-name="T6">木桶、鐵桶、塑膠桶等</text:span><text:span text:style-name="T5">) 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7">
          <table:table-cell table:style-name="表格1.A2" office:value-type="string">
            <text:p text:style-name="P2"><text:span text:style-name="T5">7.</text:span><text:span text:style-name="T6">椰子殼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8.</text:span><text:span text:style-name="T6">廢輪胎、廢安全帽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請移除或以土填滿並種小花等植物。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0">
          <table:table-cell table:style-name="表格1.A2" office:value-type="string">
            <text:p text:style-name="P2"><text:span text:style-name="T5">9.</text:span><text:span text:style-name="T6">屋簷旁排水管、帆布、遮雨棚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裡面是否阻塞積水？（若有請立即疏通）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0">
          <table:table-cell table:style-name="表格1.A2" office:value-type="string">
            <text:p text:style-name="P2"><text:span text:style-name="T5">10.</text:span><text:span text:style-name="T6">廢棄冰箱、洗衣機、馬桶或水族箱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table:number-rows-spanned="3" office:value-type="string">
            <text:p text:style-name="P3">是否有開口？內部是否有積水？是否倒置或密封保持乾燥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1.</text:span><text:span text:style-name="T6">不使用或未加蓋的水塔（蓄水塔）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2.</text:span><text:span text:style-name="T6">未使用中的冷氣、冷卻水塔、冷飲櫃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3.</text:span><text:span text:style-name="T6">大型儲水桶有無加蓋或蓋細紗網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儲水容器請記得加蓋或蓋細紗網，不用時倒置。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T5">14.</text:span><text:span text:style-name="T6">寵物水盤、雞、鴨、家禽、鳥籠或鴿舍內飲水槽、馬槽水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是否一週換水一次並刷洗乾淨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5.</text:span><text:span text:style-name="T6">積水地下室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積水是否已清除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6.</text:span><text:span text:style-name="T6">地下室內的集水井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是否有孑孓孳生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7.</text:span><text:span text:style-name="T6">自來水表或瓦斯表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table:number-rows-spanned="4" office:value-type="string">
            <text:p text:style-name="P3">內部是否漏水或積水？是否倒置保持乾燥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8.</text:span><text:span text:style-name="T6">門外信箱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19.</text:span><text:span text:style-name="T6">燒金紙的桶子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20.</text:span><text:span text:style-name="T6">雨鞋、雨衣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T5">21.</text:span><text:span text:style-name="T6">天然積水容器（竹籬笆竹節頂端、竹筒、樹幹上的樹洞、大型樹葉）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是否以土填滿並種小花等植物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22.</text:span><text:span text:style-name="T6">旗座水泥樁上及其他可積水之水管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把水倒掉，若暫不使用則封住開口。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23.</text:span><text:span text:style-name="T6">假山造型水池（凹槽處）、冷氣機滴水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是否有孑孓孳生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24.</text:span><text:span text:style-name="T6">水溝是否積水有孑孓孳生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3">裡面是否阻塞？（若有阻塞請立即疏通）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12">
          <table:table-cell table:style-name="表格1.A2" office:value-type="string">
            <text:p text:style-name="P2"><text:span text:style-name="T5">25.</text:span><text:span text:style-name="T6">其他</text:span><text:span text:style-name="T5">(</text:span><text:span text:style-name="T6">任何容器或雜物</text:span><text:span text:style-name="T5">) </text:span></text:p>
          </table:table-cell>
          <table:table-cell table:style-name="表格1.B2" table:number-columns-spanned="2" office:value-type="string">
            <text:p text:style-name="P3">有□</text:p>
          </table:table-cell>
          <table:covered-table-cell/>
          <table:table-cell table:style-name="表格1.B2" office:value-type="string">
            <text:p text:style-name="P3">無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7">
          <table:table-cell table:style-name="表格1.A2" office:value-type="string">
            <text:p text:style-name="P6">二．您的住宅內是否有下列容器？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5"><text:span text:style-name="T5">26.</text:span><text:span text:style-name="T6">花盤、花瓶、插水生植物容器（如：萬年青、黃金葛等）</text:span></text:p>
          </table:table-cell>
          <table:table-cell table:style-name="表格1.B2" office:value-type="string">
            <text:p text:style-name="P3">有□</text:p>
          </table:table-cell>
          <table:table-cell table:style-name="表格1.B2" table:number-columns-spanned="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否一週換水一次，並洗刷乾淨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29">
          <table:table-cell table:style-name="表格1.A2" office:value-type="string">
            <text:p text:style-name="P2"><text:span text:style-name="T5">27.</text:span><text:span text:style-name="T6">澆花灑水桶、花盆盆栽底盤</text:span></text:p>
          </table:table-cell>
          <table:table-cell table:style-name="表格1.B2" office:value-type="string">
            <text:p text:style-name="P3">有□</text:p>
          </table:table-cell>
          <table:table-cell table:style-name="表格1.B2" table:number-columns-spanned="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否洗刷乾淨？不用時是否倒置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ext:soft-page-break/>
        <table:table-row table:style-name="表格1.30">
          <table:table-cell table:style-name="表格1.A2" office:value-type="string">
            <text:p text:style-name="P7"><text:span text:style-name="T5">28.</text:span><text:span text:style-name="T6">貯水容器</text:span><text:span text:style-name="T5">(</text:span><text:span text:style-name="T6">水缸、水泥槽、水桶、陶甕等或盛裝寵物飲水容器</text:span><text:span text:style-name="T5">) </text:span></text:p>
          </table:table-cell>
          <table:table-cell table:style-name="表格1.B2" office:value-type="string">
            <text:p text:style-name="P3">有□</text:p>
          </table:table-cell>
          <table:table-cell table:style-name="表格1.B2" table:number-columns-spanned="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一週換水一次，並洗刷乾淨？貯水容器是否有加蓋密封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31">
          <table:table-cell table:style-name="表格1.A2" office:value-type="string">
            <text:p text:style-name="P7"><text:span text:style-name="T5">29.</text:span><text:span text:style-name="T6">冰箱底盤、烘碗機底盤、開飲機底盤、泡茶用水盤</text:span></text:p>
          </table:table-cell>
          <table:table-cell table:style-name="表格1.B2" office:value-type="string">
            <text:p text:style-name="P3">有□</text:p>
          </table:table-cell>
          <table:table-cell table:style-name="表格1.B2" table:number-columns-spanned="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3">是否一週換水一次，並洗刷乾淨？</text:p>
          </table:table-cell>
          <table:table-cell table:style-name="表格1.B2" office:value-type="string">
            <text:p text:style-name="P3">是□</text:p>
          </table:table-cell>
          <table:table-cell table:style-name="表格1.G2" office:value-type="string">
            <text:p text:style-name="P3">否□</text:p>
          </table:table-cell>
        </table:table-row>
        <table:table-row table:style-name="表格1.32">
          <table:table-cell table:style-name="表格1.A2" office:value-type="string">
            <text:p text:style-name="P7"><text:span text:style-name="T5">30.</text:span><text:span text:style-name="T6">其他</text:span></text:p>
          </table:table-cell>
          <table:table-cell table:style-name="表格1.B2" office:value-type="string">
            <text:p text:style-name="P3">有□</text:p>
          </table:table-cell>
          <table:table-cell table:style-name="表格1.B2" table:number-columns-spanned="2" office:value-type="string">
            <text:p text:style-name="P3">無□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3">
          <table:table-cell table:style-name="表格1.A33" office:value-type="string">
            <text:p text:style-name="P1"><text:span text:style-name="T7">總 <text:s text:c="11"/>計</text:span></text:p>
          </table:table-cell>
          <table:table-cell table:style-name="表格1.B33" office:value-type="string">
            <text:p text:style-name="P4"/>
          </table:table-cell>
          <table:table-cell table:style-name="表格1.B33" table:number-columns-spanned="2" office:value-type="string">
            <text:p text:style-name="P4"/>
          </table:table-cell>
          <table:covered-table-cell/>
          <table:table-cell table:style-name="表格1.B33" office:value-type="string">
            <text:p text:style-name="P4"/>
          </table:table-cell>
          <table:table-cell table:style-name="表格1.B33" office:value-type="string">
            <text:p text:style-name="P4"/>
          </table:table-cell>
          <table:table-cell table:style-name="表格1.G33" office:value-type="string">
            <text:p text:style-name="P4"/>
          </table:table-cell>
        </table:table-row>
      </table:table>
      <text:p text:style-name="P8"><text:span text:style-name="T10">註1：本表請各單位(住戶)每週自行填寫並存查，</text:span><text:span text:style-name="T8">總務處環安組將不定期稽查</text:span><text:span text:style-name="T10">執行情形。</text:span></text:p>
      <text:p text:style-name="P9"><text:span text:style-name="T10">2</text:span><text:span text:style-name="T8">：發現</text:span><text:span text:style-name="T9">大型</text:span><text:span text:style-name="T8">髒亂點/孳生源，請以電話通知總務處環安組，電話:2359-0284。</text:span></text:p>
      <text:p text:style-name="P10"><text:s text:c="60"/>總務處 <text:s/>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loext:contextual-spacing="false" style:line-height-at-least="0.706cm" fo:text-align="justify" style:justify-single-word="false" fo:orphans="0" fo:widows="0" fo:text-indent="1.058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/>
      <style:text-properties style:font-name="標楷體" fo:font-family="標楷體" style:font-family-generic="script" fo:letter-spacing="normal" style:letter-kerning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13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font-size="13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3.17cm" fo:margin-right="1.63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登革熱病媒蚊孳生源自我檢查表</dc:title>
    <meta:initial-creator>cdc</meta:initial-creator>
    <meta:creation-date>2017-06-08T09:11:00</meta:creation-date>
    <dc:creator>潘淑珍</dc:creator>
    <dc:date>2017-06-08T09:11:00</dc:date>
    <meta:print-date>2010-09-10T15:49:00</meta:print-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173" meta:word-count="1093" meta:character-count="1308" meta:non-whitespace-character-count="1153"/>
  </office:meta>
</office:document-meta>
</file>