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華康楷書體W7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華康楷書體W7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3888in">
        <style:tab-stops>
          <style:tab-stop style:type="left" style:position="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indent="1.6666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6.9166in"/>
    </style:style>
    <style:style style:name="Table16" style:family="table">
      <style:table-properties style:width="6.9166in" fo:margin-left="0.1027in" table:align="left"/>
    </style:style>
    <style:style style:name="TableRow18" style:family="table-row">
      <style:table-row-properties style:min-row-height="0.736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75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721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9743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left="0.4479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62" style:parent-style-name="清單段落" style:family="paragraph">
      <style:text-properties style:font-name="標楷體" style:font-name-asian="標楷體" fo:font-size="14pt" style:font-size-asian="14pt"/>
    </style:style>
    <style:style style:name="P6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18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東海大學樹木維護申請單</text:span><text:span text:style-name="T3"><text:s text:c="2"/></text:span><text:span text:style-name="T4">編號：</text:span></text:p>
      <text:p text:style-name="P5"><text:span text:style-name="T6"><text:s text:c="11"/></text:span><text:span text:style-name="T7"><text:s text:c="14"/></text:span><text:span text:style-name="T8">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text:span text:style-name="T15"><text:s text:c="2"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申請單位（人）：</text:span><text:span text:style-name="T21"><text:s text:c="20"/></text:span><text:span text:style-name="T22"><text:s text:c="3"/></text:span><text:span text:style-name="T23">申請維護地點：</text:span><text:span text:style-name="T24"><text:s text:c="2"/></text:span></text:p>
          </table:table-cell>
        </table:table-row>
        <table:table-row table:style-name="TableRow25">
          <table:table-cell table:style-name="TableCell26">
            <text:p text:style-name="P27">申請原因（照片如附件）：</text:p>
            <text:p text:style-name="P28"/>
            <text:p text:style-name="P29">□樹木自然枯死（遭病蟲害侵襲），需立即伐除。</text:p>
            <text:p text:style-name="P30"/>
            <text:p text:style-name="P31">□樹木影響建築物或設施，需修剪枝條。</text:p>
            <text:p text:style-name="P32"/>
            <text:p text:style-name="P33">□樹木低垂，影響人車安全，需修剪枝條。</text:p>
            <text:p text:style-name="P34"/>
            <text:list text:style-name="LFO1" text:continue-numbering="true">
              <text:list-item>
                <text:p text:style-name="P35">其他，說明：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>
            <text:p text:style-name="P39">申請人（聯絡人）：<text:s text:c="19"/>單位主管（住戶免）：<text:s/><text:s text:c="13"/></text:p>
            <text:p text:style-name="P40"/>
            <text:p text:style-name="內文"><text:span text:style-name="T41">聯絡電話</text:span><text:span text:style-name="T42">：（</text:span><text:span text:style-name="T43">H</text:span><text:span text:style-name="T44">）</text:span><text:span text:style-name="T45"><text:s text:c="25"/></text:span><text:span text:style-name="T46">（</text:span><text:span text:style-name="T47">O</text:span><text:span text:style-name="T48">）：</text:span><text:span text:style-name="T49"><text:s text:c="26"/></text:span></text:p>
          </table:table-cell>
        </table:table-row>
        <table:table-row table:style-name="TableRow50">
          <table:table-cell table:style-name="TableCell51">
            <text:p text:style-name="P52">現場會勘結果：</text:p>
          </table:table-cell>
        </table:table-row>
        <table:table-row table:style-name="TableRow53">
          <table:table-cell table:style-name="TableCell54">
            <text:p text:style-name="P55">校園美綠化指導委員會決議：</text:p>
          </table:table-cell>
        </table:table-row>
        <table:table-row table:style-name="TableRow56">
          <table:table-cell table:style-name="TableCell57">
            <text:p text:style-name="P58">處理時程：</text:p>
            <text:list text:style-name="LFO2" text:continue-numbering="true">
              <text:list-item>
                <text:p text:style-name="P59">近日派員處理。</text:p>
              </text:list-item>
            </text:list>
            <text:p text:style-name="P60"/>
            <text:list text:style-name="LFO2" text:continue-numbering="true">
              <text:list-item>
                <text:p text:style-name="P61">於樹木休眠期（12月至翌年2月）統籌處理。</text:p>
              </text:list-item>
            </text:list>
            <text:p text:style-name="P62"/>
            <text:list text:style-name="LFO2" text:continue-numbering="true">
              <text:list-item>
                <text:p text:style-name="P63">集中暑假處理。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承辦人：<text:s text:c="16"/>組長：<text:s text:c="15"/>總務長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7" style:font-name-asian="華康楷書體W7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7" style:font-name-asian="華康楷書體W7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華康楷書體W7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華康楷書體W7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樹木維護申請單  編號：</dc:title>
    <dc:subject/>
    <meta:initial-creator>張志遠</meta:initial-creator>
    <dc:creator>User</dc:creator>
    <meta:creation-date>2025-01-07T02:32:00Z</meta:creation-date>
    <dc:date>2025-01-07T02:38:00Z</dc:date>
    <meta:print-date>2025-01-07T02:35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2" meta:character-count="421" meta:row-count="3" meta:non-whitespace-character-count="360"/>
  </office:meta>
</office:document-meta>
</file>