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2.0062in" style:use-optimal-column-width="false"/>
    </style:style>
    <style:style style:name="TableColumn7" style:family="table-column">
      <style:table-column-properties style:column-width="2.0069in" style:use-optimal-column-width="false"/>
    </style:style>
    <style:style style:name="TableColumn8" style:family="table-column">
      <style:table-column-properties style:column-width="1.3687in" style:use-optimal-column-width="false"/>
    </style:style>
    <style:style style:name="Table4" style:family="table">
      <style:table-properties style:width="7.2527in" fo:margin-left="-0.1777in" table:align="left"/>
    </style:style>
    <style:style style:name="TableRow9" style:family="table-row">
      <style:table-row-properties style:min-row-height="0.693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indent="0.5833in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20" style:family="table-row">
      <style:table-row-properties style:min-row-height="0.827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29" style:family="table-row">
      <style:table-row-properties style:min-row-height="0.827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38" style:family="table-row">
      <style:table-row-properties style:min-row-height="0.827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47" style:family="table-row">
      <style:table-row-properties style:min-row-height="0.827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56" style:family="table-row">
      <style:table-row-properties style:min-row-height="0.827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9" style:parent-style-name="內文" style:family="paragraph">
      <style:paragraph-properties fo:widows="2" fo:orphans="2" fo:text-align="center" fo:line-height="0.1666in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69" style:family="table-row">
      <style:table-row-properties style:min-row-height="0.827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78" style:family="table-row">
      <style:table-row-properties style:min-row-height="0.827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1" style:parent-style-name="內文" style:family="paragraph">
      <style:paragraph-properties fo:widows="2" fo:orphans="2" fo:text-align="center" fo:line-height="0.1666in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91" style:family="table-row">
      <style:table-row-properties style:min-row-height="0.827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11" style:parent-style-name="內文" style:family="paragraph">
      <style:paragraph-properties fo:line-height="0.6944in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通行證系統 單位經辦人申請表</text:p>
      <text:p text:style-name="P2">單位名稱： <text:s text:c="28"/>申請日期：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 text:c="4"/></text:span><text:span text:style-name="T13">申請人姓名</text:span></text:p>
            <text:p text:style-name="P14">辦證對象</text:p>
          </table:table-cell>
          <table:table-cell table:style-name="TableCell15">
            <text:p text:style-name="P16">姓名/分機</text:p>
          </table:table-cell>
          <table:table-cell table:style-name="TableCell17">
            <text:p text:style-name="P18">姓名/分機</text:p>
          </table:table-cell>
          <table:table-cell table:style-name="TableCell19">
            <text:p text:style-name="註釋標題">備註</text:p>
            <text:p text:style-name="註釋標題">(新增/刪除)</text:p>
            <text:p text:style-name="內文"/>
          </table:table-cell>
        </table:table-row>
        <table:table-row table:style-name="TableRow20">
          <table:table-cell table:style-name="TableCell21">
            <text:p text:style-name="P22">教職員(專任)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教職員(兼任)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生<text:line-break/>(限時)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學生<text:line-break/>(不限時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工作</text:p>
            <text:p text:style-name="P59"><text:span text:style-name="T60">(廠商、計畫及研究助理、社團老師、專案人員</text:span><text:span text:style-name="T61">…</text:span><text:span text:style-name="T62">)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學生諮商中心身障學生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短期</text:p>
            <text:p text:style-name="P81"><text:span text:style-name="T82">(校外人士上課</text:span><text:span text:style-name="T83">…</text:span><text:span text:style-name="T84">)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貴賓</text:p>
            <text:p text:style-name="P94"><text:span text:style-name="T95">(</text:span><text:span text:style-name="T96">秘書室</text:span><text:span text:style-name="T97">、</text:span><text:span text:style-name="T98">公</text:span><text:span text:style-name="T99">事處</text:span><text:span text:style-name="T100">、</text:span><text:span text:style-name="T101">教務處、</text:span><text:span text:style-name="T102">總務處</text:span><text:span text:style-name="T103">、</text:span><text:span text:style-name="T104">社資會、附中)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<text:span text:style-name="T112">承辦人</text:span><text:span text:style-name="T113">簽章：</text:span><text:span text:style-name="T114"><text:s text:c="16"/></text:span><text:span text:style-name="T115">單位</text:span><text:span text:style-name="T116">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韓青珊</meta:initial-creator>
    <dc:creator>User</dc:creator>
    <meta:creation-date>2024-05-21T07:49:00Z</meta:creation-date>
    <dc:date>2024-05-21T07:49:00Z</dc:date>
    <meta:print-date>2024-05-21T07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