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style:style style:name="P1" style:parent-style-name="內文" style:master-page-name="MP0" style:family="paragraph">
      <style:paragraph-properties fo:break-before="page" fo:text-align="center" fo:line-height="0.3611in" fo:text-indent="0.5562in"/>
      <style:text-properties style:font-name-asian="標楷體" fo:font-weight="bold" style:font-weight-asian="bold" fo:font-size="20pt" style:font-size-asian="20pt"/>
    </style:style>
    <style:style style:name="P2" style:parent-style-name="內文" style:family="paragraph">
      <style:paragraph-properties fo:text-align="center" fo:line-height="0.2083in"/>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line-height="0.3055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fo:background-color="#FFFFFF"/>
    </style:style>
    <style:style style:name="T17" style:parent-style-name="預設段落字型" style:family="text">
      <style:text-properties style:font-name-asian="標楷體" fo:font-size="14pt" style:font-size-asian="14pt"/>
    </style:style>
    <style:style style:name="TableColumn19" style:family="table-column">
      <style:table-column-properties style:column-width="1.0145in" style:use-optimal-column-width="false"/>
    </style:style>
    <style:style style:name="TableColumn20" style:family="table-column">
      <style:table-column-properties style:column-width="0.5673in" style:use-optimal-column-width="false"/>
    </style:style>
    <style:style style:name="TableColumn21" style:family="table-column">
      <style:table-column-properties style:column-width="1.3673in" style:use-optimal-column-width="false"/>
    </style:style>
    <style:style style:name="TableColumn22" style:family="table-column">
      <style:table-column-properties style:column-width="0.3902in" style:use-optimal-column-width="false"/>
    </style:style>
    <style:style style:name="TableColumn23" style:family="table-column">
      <style:table-column-properties style:column-width="0.7916in" style:use-optimal-column-width="false"/>
    </style:style>
    <style:style style:name="TableColumn24" style:family="table-column">
      <style:table-column-properties style:column-width="0.6861in" style:use-optimal-column-width="false"/>
    </style:style>
    <style:style style:name="TableColumn25" style:family="table-column">
      <style:table-column-properties style:column-width="2.2611in" style:use-optimal-column-width="false"/>
    </style:style>
    <style:style style:name="TableColumn26" style:family="table-column">
      <style:table-column-properties style:column-width="0.0277in" style:use-optimal-column-width="false"/>
    </style:style>
    <style:style style:name="Table18" style:family="table">
      <style:table-properties style:width="7.1062in" fo:margin-left="0.0194in" table:align="left"/>
    </style:style>
    <style:style style:name="TableRow27" style:family="table-row">
      <style:table-row-properties style:min-row-height="0.393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asian="標楷體" fo:color="#000000" fo:font-size="14pt" style:font-size-asian="14pt" style:font-size-complex="14pt"/>
    </style:style>
    <style:style style:name="P30" style:parent-style-name="內文" style:family="paragraph">
      <style:paragraph-properties fo:text-align="center" fo:line-height="0.25in"/>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letter-spacing="-0.0138in"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5in"/>
      <style:text-properties style:font-name-asian="標楷體" fo:color="#000000" fo:font-size="14pt" style:font-size-asian="14pt" style:font-size-complex="14pt"/>
    </style:style>
    <style:style style:name="P43" style:parent-style-name="內文" style:family="paragraph">
      <style:paragraph-properties fo:text-align="center" fo:line-height="0.2222in"/>
      <style:text-properties style:font-name-asian="標楷體" fo:color="#000000" fo:font-size="14pt" style:font-size-asian="14pt" style:font-size-complex="14pt"/>
    </style:style>
    <style:style style:name="TableRow44" style:family="table-row">
      <style:table-row-properties style:min-row-height="0.3826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asian="標楷體" fo:color="#000000" fo:font-size="14pt" style:font-size-asian="14pt" style:font-size-complex="14pt"/>
    </style:style>
    <style:style style:name="P47" style:parent-style-name="內文" style:family="paragraph">
      <style:paragraph-properties fo:text-align="center" fo:line-height="0.2361in"/>
      <style:text-properties style:font-name-asian="標楷體"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style:font-size-complex="12pt"/>
    </style:style>
    <style:style style:name="TableRow63" style:family="table-row">
      <style:table-row-properties style:min-row-height="0.3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asian="標楷體" fo:color="#000000" fo:font-size="14pt" style:font-size-asian="14pt" style:font-size-complex="14pt"/>
    </style:style>
    <style:style style:name="P66" style:parent-style-name="內文" style:family="paragraph">
      <style:paragraph-properties fo:text-align="center" fo:line-height="0.2777in"/>
      <style:text-properties style:font-name-asian="標楷體" fo:color="#000000" style:font-size-complex="12pt"/>
    </style:style>
    <style:style style:name="P67" style:parent-style-name="內文" style:family="paragraph">
      <style:paragraph-properties fo:text-align="center" fo:line-height="0.2777in"/>
    </style:style>
    <style:style style:name="T68" style:parent-style-name="預設段落字型" style:family="text">
      <style:text-properties style:font-name-asian="標楷體"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line-height="0.1944in"/>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asian="標楷體" fo:color="#000000" fo:font-size="14pt" style:font-size-asian="14pt" style:font-size-complex="14pt"/>
    </style:style>
    <style:style style:name="P73" style:parent-style-name="內文" style:family="paragraph">
      <style:paragraph-properties fo:text-align="center" fo:line-height="0.25in"/>
      <style:text-properties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style:font-size-complex="12pt"/>
    </style:style>
    <style:style style:name="TableRow83" style:family="table-row">
      <style:table-row-properties style:min-row-height="0.3326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ab-stops>
          <style:tab-stop style:type="center" style:position="0.4895in"/>
          <style:tab-stop style:type="right" style:position="0.9798in"/>
        </style:tab-stops>
      </style:paragraph-properties>
      <style:text-properties style:font-name-asian="標楷體" fo:color="#000000" fo:font-size="14pt" style:font-size-asian="14pt" style:font-size-complex="14pt"/>
    </style:style>
    <style:style style:name="P86" style:parent-style-name="內文" style:family="paragraph">
      <style:paragraph-properties fo:text-align="center" style:line-height-at-least="0in">
        <style:tab-stops>
          <style:tab-stop style:type="center" style:position="0.4895in"/>
          <style:tab-stop style:type="right" style:position="0.9798in"/>
        </style:tab-stops>
      </style:paragraph-properties>
    </style:style>
    <style:style style:name="T87" style:parent-style-name="預設段落字型" style:family="text">
      <style:text-properties style:font-name-asian="標楷體" fo:color="#000000"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2777in"/>
      <style:text-properties style:font-name-asian="標楷體" fo:color="#000000" fo:font-size="14pt" style:font-size-asian="14pt" style:font-size-complex="14pt"/>
    </style:style>
    <style:style style:name="P92" style:parent-style-name="內文" style:family="paragraph">
      <style:paragraph-properties fo:text-align="center" fo:line-height="0.1944in"/>
      <style:text-properties style:font-name-asian="標楷體" fo:color="#000000" fo:font-size="9pt" style:font-size-asian="9pt" style:font-size-complex="9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asian="標楷體" fo:color="#000000" fo:font-size="14pt" style:font-size-asian="14pt" style:font-size-complex="14pt"/>
    </style:style>
    <style:style style:name="P95" style:parent-style-name="內文" style:family="paragraph">
      <style:paragraph-properties fo:line-height="0.2777in"/>
    </style:style>
    <style:style style:name="T96" style:parent-style-name="預設段落字型" style:family="text">
      <style:text-properties style:font-name-asian="標楷體" fo:color="#000000" fo:font-size="10pt" style:font-size-asian="10pt"/>
    </style:style>
    <style:style style:name="TableRow97" style:family="table-row">
      <style:table-row-properties style:min-row-height="0.332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00" style:parent-style-name="內文" style:family="paragraph">
      <style:paragraph-properties fo:text-align="center" fo:line-height="0.2777in"/>
      <style:text-properties style:font-name-asian="標楷體" fo:color="#000000"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letter-spacing="-0.0083in"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15" style:family="table-row">
      <style:table-row-properties style:min-row-height="0.3326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asian="標楷體" fo:color="#000000" style:letter-kerning="false" fo:font-size="14pt" style:font-size-asian="14pt" style:font-size-complex="14pt"/>
    </style:style>
    <style:style style:name="P118" style:parent-style-name="內文" style:family="paragraph">
      <style:paragraph-properties fo:text-align="center" fo:line-height="0.25in"/>
      <style:text-properties style:font-name-asian="標楷體" fo:color="#000000" style:letter-kerning="false"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asian="標楷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asian="標楷體" fo:color="#000000" fo:font-size="14pt" style:font-size-asian="14pt" style:font-size-complex="14pt"/>
    </style:style>
    <style:style style:name="P123" style:parent-style-name="內文" style:family="paragraph">
      <style:paragraph-properties fo:text-align="center" fo:line-height="0.25in"/>
      <style:text-properties style:font-name-asian="標楷體" fo:color="#000000" style:letter-kerning="false"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2777in"/>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style:font-size-complex="12pt"/>
    </style:style>
    <style:style style:name="TableRow135" style:family="table-row">
      <style:table-row-properties style:min-row-height="0.3326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color="#000000" fo:font-size="14pt" style:font-size-asian="14pt" style:font-size-complex="14pt"/>
    </style:style>
    <style:style style:name="P138" style:parent-style-name="內文" style:family="paragraph">
      <style:paragraph-properties fo:text-align="center" fo:line-height="0.2222in"/>
      <style:text-properties style:font-name-asian="標楷體" fo:color="#000000"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4166in" fo:text-indent="0.0756in"/>
      <style:text-properties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ab-stops>
          <style:tab-stop style:type="center" style:position="0.4895in"/>
          <style:tab-stop style:type="right" style:position="0.9798in"/>
        </style:tab-stops>
      </style:paragraph-properties>
      <style:text-properties style:font-name-asian="標楷體" style:font-weight-complex="bold" fo:color="#000000" fo:font-size="14pt" style:font-size-asian="14pt" style:font-size-complex="14pt"/>
    </style:style>
    <style:style style:name="P143" style:parent-style-name="內文" style:family="paragraph">
      <style:paragraph-properties fo:text-align="center" fo:line-height="0.2222in"/>
      <style:text-properties style:font-name-asian="標楷體" fo:color="#000000"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46" style:family="table-row">
      <style:table-row-properties style:min-row-height="0.332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asian="標楷體" fo:color="#000000" fo:font-size="14pt" style:font-size-asian="14pt" style:font-size-complex="14pt"/>
    </style:style>
    <style:style style:name="P149" style:parent-style-name="內文" style:family="paragraph">
      <style:paragraph-properties fo:text-align="center" fo:line-height="0.1666in"/>
    </style:style>
    <style:style style:name="T150" style:parent-style-name="預設段落字型" style:family="text">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777in" fo:margin-left="-0.0097in" fo:text-indent="0.0201in">
        <style:tab-stops/>
      </style:paragraph-properties>
    </style:style>
    <style:style style:name="T153" style:parent-style-name="預設段落字型" style:family="text">
      <style:text-properties style:font-name="Wingdings" style:font-name-asian="Wingdings" style:font-name-complex="Wingdings" fo:font-size="18pt" style:font-size-asian="18pt" style:font-size-complex="18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Wingdings" style:font-name-asian="Wingdings" style:font-name-complex="Wingdings" fo:font-size="18pt" style:font-size-asian="18pt" style:font-size-complex="18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style:style>
    <style:style style:name="T166" style:parent-style-name="預設段落字型" style:family="text">
      <style:text-properties style:font-name="Wingdings" style:font-name-asian="Wingdings" style:font-name-complex="Wingdings" fo:font-size="18pt" style:font-size-asian="18pt" style:font-size-complex="18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fo:font-size="18pt" style:font-size-asian="18pt" style:font-size-complex="18pt"/>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1.07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777in"/>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fo:font-size="10pt" style:font-size-asian="10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fo:color="#767171" style:letter-kerning="false" fo:font-size="9pt" style:font-size-asian="9pt" style:font-size-complex="9pt"/>
    </style:style>
    <style:style style:name="P182" style:parent-style-name="內文" style:family="paragraph">
      <style:paragraph-properties fo:line-height="0.3472in"/>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fo:font-size="10pt" style:font-size-asian="10pt"/>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line-height="0.5555in"/>
      <style:text-properties style:font-name="標楷體" style:font-name-asian="標楷體" style:letter-kerning="false" fo:font-size="14.5pt" style:font-size-asian="14.5pt" style:font-size-complex="14.5pt"/>
    </style:style>
    <style:style style:name="P187" style:parent-style-name="內文" style:family="paragraph">
      <style:paragraph-properties fo:line-height="0.2777in"/>
    </style:style>
    <style:style style:name="T188" style:parent-style-name="預設段落字型" style:family="text">
      <style:text-properties style:font-name="標楷體" style:font-name-asian="標楷體" style:letter-kerning="false" fo:font-size="10pt" style:font-size-asian="10pt"/>
    </style:style>
    <style:style style:name="TableRow189" style:family="table-row">
      <style:table-row-properties style:min-row-height="0.861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新細明體" style:letter-kerning="false" fo:font-size="14pt" style:font-size-asian="14pt" style:font-size-complex="14pt"/>
    </style:style>
    <style:style style:name="P194" style:parent-style-name="內文" style:family="paragraph">
      <style:paragraph-properties fo:line-height="0.625in"/>
      <style:text-properties style:font-name="標楷體" style:font-name-asian="標楷體" style:letter-kerning="false" fo:font-size="14pt" style:font-size-asian="14pt" style:font-size-complex="14pt"/>
    </style:style>
    <style:style style:name="TableRow195" style:family="table-row">
      <style:table-row-properties style:min-row-height="0.3326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777in"/>
    </style:style>
    <style:style style:name="T198" style:parent-style-name="預設段落字型" style:family="text">
      <style:text-properties style:font-name-asian="微軟正黑體" style:letter-kerning="false" fo:font-size="14.5pt" style:font-size-asian="14.5pt" style:font-size-complex="14.5pt"/>
    </style:style>
    <style:style style:name="TableRow199" style:family="table-row">
      <style:table-row-properties style:min-row-height="0.3326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asian="標楷體" fo:font-weight="bold" style:font-weight-asian="bold" fo:color="#000000" style:font-size-complex="12pt"/>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font-size-complex="12pt"/>
    </style:style>
    <style:style style:name="T206" style:parent-style-name="預設段落字型" style:family="text">
      <style:text-properties style:font-name-asian="標楷體" fo:font-weight="bold" style:font-weight-asian="bold" fo:color="#000000" style:font-size-complex="12pt"/>
    </style:style>
    <style:style style:name="T207" style:parent-style-name="預設段落字型" style:family="text">
      <style:text-properties style:font-name-asian="文鼎粗圓" fo:font-weight="bold" style:font-weight-asian="bold" style:font-size-complex="12pt" fo:background-color="#FFFFFF" style:text-underline-type="double" style:text-underline-style="solid" style:text-underline-width="auto" style:text-underline-mode="continuous"/>
    </style:style>
    <style:style style:name="T208" style:parent-style-name="預設段落字型" style:family="text">
      <style:text-properties style:font-name-asian="文鼎粗圓" fo:font-weight="bold" style:font-weight-asian="bold" style:font-size-complex="12pt"/>
    </style:style>
    <style:style style:name="T209" style:parent-style-name="預設段落字型" style:family="text">
      <style:text-properties style:font-name-asian="標楷體" fo:color="#000000" fo:font-size="11pt" style:font-size-asian="11pt" style:font-size-complex="11pt"/>
    </style:style>
    <style:style style:name="TableRow210" style:family="table-row">
      <style:table-row-properties style:min-row-height="0.3326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944in"/>
      <style:text-properties style:font-name-asian="標楷體" fo:font-size="14pt" style:font-size-asian="14pt" style:font-size-complex="14pt"/>
    </style:style>
    <style:style style:name="P213" style:parent-style-name="內文" style:family="paragraph">
      <style:paragraph-properties fo:line-height="0.1944in"/>
      <style:text-properties style:font-name-asian="標楷體" fo:font-size="14pt" style:font-size-asian="14pt" style:font-size-complex="14pt"/>
    </style:style>
    <style:style style:name="P214" style:parent-style-name="內文" style:family="paragraph">
      <style:paragraph-properties fo:line-height="0.1944in"/>
    </style:style>
    <style:style style:name="T215" style:parent-style-name="預設段落字型" style:family="text">
      <style:text-properties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777in"/>
      <style:text-properties style:font-name-asian="標楷體" fo:font-weight="bold" style:font-weight-asian="bold" fo:color="#000000"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asian="標楷體" fo:font-size="14pt" style:font-size-asian="14pt" style:font-size-complex="14pt"/>
    </style:style>
    <style:style style:name="P220" style:parent-style-name="內文" style:family="paragraph">
      <style:paragraph-properties fo:text-align="center" fo:line-height="0.2777in"/>
    </style:style>
    <style:style style:name="T221" style:parent-style-name="預設段落字型" style:family="text">
      <style:text-properties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777in"/>
      <style:text-properties style:font-name-asian="標楷體" fo:font-weight="bold" style:font-weight-asian="bold" fo:color="#000000" style:font-size-complex="12pt"/>
    </style:style>
    <style:style style:name="TableRow224" style:family="table-row">
      <style:table-row-properties style:min-row-height="0.3326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125in" fo:line-height="0.3333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style:font-size-complex="12pt"/>
    </style:style>
    <style:style style:name="P238" style:parent-style-name="內文" style:family="paragraph">
      <style:paragraph-properties style:snap-to-layout-grid="false" fo:line-height="0.3333in"/>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font-size-complex="12pt"/>
    </style:style>
    <style:style style:name="P242" style:parent-style-name="內文" style:family="paragraph">
      <style:paragraph-properties fo:line-height="0.2777in"/>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ableRow246" style:family="table-row">
      <style:table-row-properties style:min-row-height="4.124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0.2777in" fo:margin-left="0.7583in" fo:text-indent="-0.7583in">
        <style:tab-stops/>
      </style:paragraph-properties>
      <style:text-properties style:font-name-asian="標楷體" fo:font-size="14pt" style:font-size-asian="14pt" style:font-size-complex="14pt"/>
    </style:style>
    <style:style style:name="P249" style:parent-style-name="內文" style:family="paragraph">
      <style:paragraph-properties style:snap-to-layout-grid="false" fo:line-height="0.2777in" fo:margin-left="0.1576in" fo:text-indent="-0.1576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新細明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snap-to-layout-grid="false" fo:line-height="0.2777in" fo:margin-left="0.1576in" fo:text-indent="-0.157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style:snap-to-layout-grid="false" fo:line-height="0.2777in" fo:margin-left="0.1576in" fo:text-indent="-0.1576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line-height="0.2777in" fo:margin-left="0.1576in" fo:text-indent="-0.1576in">
        <style:tab-stops/>
      </style:paragraph-properties>
      <style:text-properties style:font-name-asian="標楷體" fo:font-size="14pt" style:font-size-asian="14pt" style:font-size-complex="14pt"/>
    </style:style>
    <style:style style:name="P265" style:parent-style-name="內文" style:family="paragraph">
      <style:paragraph-properties style:snap-to-layout-grid="false" fo:line-height="0.2777in" fo:margin-left="0.3243in" fo:text-indent="-0.1576in">
        <style:tab-stops/>
      </style:paragraph-properties>
      <style:text-properties style:font-name-asian="標楷體" fo:font-size="14pt" style:font-size-asian="14pt" style:font-size-complex="14pt"/>
    </style:style>
    <style:style style:name="P266" style:parent-style-name="內文" style:family="paragraph">
      <style:paragraph-properties style:snap-to-layout-grid="false" fo:line-height="0.2777in" fo:margin-left="0.1576in" fo:text-indent="-0.1576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5pt" style:font-size-asian="15pt" style:font-size-complex="15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5pt" style:font-size-asian="15pt" style:font-size-complex="15pt"/>
    </style:style>
    <style:style style:name="P272" style:parent-style-name="內文" style:family="paragraph">
      <style:paragraph-properties style:snap-to-layout-grid="false" fo:margin-top="0.125in" fo:line-height="0.25in" fo:margin-left="0.8562in" fo:text-indent="-0.7979in">
        <style:tab-stops/>
      </style:paragraph-properties>
    </style:style>
    <style:style style:name="T273"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fo:background-color="#FFFFFF"/>
    </style:style>
    <style:style style:name="P275" style:parent-style-name="內文" style:family="paragraph">
      <style:paragraph-properties fo:margin-top="0.125in" fo:line-height="0.2083in" fo:margin-left="0.551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超連結"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paragraph-properties style:snap-to-layout-grid="false" fo:margin-top="0.0833in" fo:line-height="0.2083in" fo:margin-left="0.5451in">
        <style:tab-stops/>
      </style:paragraph-properties>
      <style:text-properties style:font-name-asian="標楷體" fo:font-weight="bold" style:font-weight-asian="bold" fo:font-size="11pt" style:font-size-asian="11pt" style:font-size-complex="11pt"/>
    </style:style>
    <style:style style:name="P293" style:parent-style-name="清單段落" style:list-style-name="LFO3" style:family="paragraph">
      <style:paragraph-properties style:snap-to-layout-grid="false" fo:margin-top="0.0833in" fo:line-height="0.2083in" fo:margin-left="0.8368in">
        <style:tab-stops/>
      </style:paragraph-properties>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Liberation Serif" style:font-name-asian="標楷體" style:font-name-complex="Lucida Sans" style:font-size-complex="12pt" style:language-complex="hi" style:country-complex="IN"/>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P298" style:parent-style-name="清單段落" style:list-style-name="LFO3" style:family="paragraph">
      <style:paragraph-properties style:snap-to-layout-grid="false" fo:margin-top="0.0833in" fo:line-height="0.2083in" fo:margin-left="0.8368in">
        <style:tab-stops/>
      </style:paragraph-properties>
      <style:text-properties style:font-name-asian="標楷體" fo:font-size="11pt" style:font-size-asian="11pt" style:font-size-complex="11pt"/>
    </style:style>
    <style:style style:name="P299" style:parent-style-name="清單段落" style:list-style-name="LFO3" style:family="paragraph">
      <style:paragraph-properties style:snap-to-layout-grid="false" fo:margin-top="0.0833in" fo:line-height="0.2083in" fo:margin-left="0.8368in">
        <style:tab-stops/>
      </style:paragraph-properties>
      <style:text-properties style:font-name-asian="標楷體" fo:font-size="11pt" style:font-size-asian="11pt" style:font-size-complex="11pt"/>
    </style:style>
    <style:style style:name="P300" style:parent-style-name="清單段落" style:list-style-name="LFO3" style:family="paragraph">
      <style:paragraph-properties style:snap-to-layout-grid="false" fo:margin-top="0.0833in" fo:line-height="0.2083in" fo:margin-left="0.8368in">
        <style:tab-stops/>
      </style:paragraph-properties>
      <style:text-properties style:font-name-asian="標楷體" fo:font-size="11pt" style:font-size-asian="11pt" style:font-size-complex="11pt"/>
    </style:style>
    <style:style style:name="P301" style:parent-style-name="清單段落" style:list-style-name="LFO3" style:family="paragraph">
      <style:paragraph-properties style:snap-to-layout-grid="false" fo:margin-top="0.0833in" fo:line-height="0.2083in" fo:margin-left="0.8368in">
        <style:tab-stops/>
      </style:paragraph-properties>
    </style:style>
    <style:style style:name="T302" style:parent-style-name="預設段落字型" style:family="text">
      <style:text-properties style:font-name-asian="標楷體" fo:color="#222222" fo:font-size="11pt" style:font-size-asian="11pt" style:font-size-complex="11pt"/>
    </style:style>
    <style:style style:name="T303" style:parent-style-name="預設段落字型" style:family="text">
      <style:text-properties style:font-name-asian="標楷體" fo:color="#222222" fo:font-size="11pt" style:font-size-asian="11pt" style:font-size-complex="11pt"/>
    </style:style>
    <style:style style:name="T304" style:parent-style-name="預設段落字型" style:family="text">
      <style:text-properties style:font-name-asian="標楷體" fo:color="#222222" fo:font-size="11pt" style:font-size-asian="11pt" style:font-size-complex="11pt"/>
    </style:style>
    <style:style style:name="T305" style:parent-style-name="預設段落字型" style:family="text">
      <style:text-properties style:font-name-asian="標楷體" fo:color="#222222" fo:font-size="11pt" style:font-size-asian="11pt" style:font-size-complex="11pt"/>
    </style:style>
    <style:style style:name="T306" style:parent-style-name="預設段落字型" style:family="text">
      <style:text-properties style:font-name-asian="標楷體" fo:color="#222222" fo:font-size="11pt" style:font-size-asian="11pt" style:font-size-complex="11pt"/>
    </style:style>
    <style:style style:name="T307" style:parent-style-name="預設段落字型" style:family="text">
      <style:text-properties style:font-name-asian="標楷體" fo:color="#222222" fo:font-size="11pt" style:font-size-asian="11pt" style:font-size-complex="11pt"/>
    </style:style>
    <style:style style:name="T308" style:parent-style-name="預設段落字型" style:family="text">
      <style:text-properties style:font-name-asian="標楷體" fo:color="#222222" fo:font-size="11pt" style:font-size-asian="11pt" style:font-size-complex="11pt"/>
    </style:style>
    <style:style style:name="T309" style:parent-style-name="預設段落字型" style:family="text">
      <style:text-properties style:font-name-asian="標楷體" fo:color="#222222" fo:font-size="11pt" style:font-size-asian="11pt" style:font-size-complex="11pt"/>
    </style:style>
    <style:style style:name="P310" style:parent-style-name="內文" style:family="paragraph">
      <style:paragraph-properties style:snap-to-layout-grid="false" fo:margin-top="0.05in"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1" style:parent-style-name="Standard" style:family="paragraph">
      <style:paragraph-properties fo:margin-left="0.5118in">
        <style:tab-stops/>
      </style:paragraph-properties>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超連結"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P319" style:parent-style-name="Standard" style:family="paragraph">
      <style:paragraph-properties fo:line-height="0.2083in" fo:margin-left="0.5118in" fo:text-indent="0.3819in">
        <style:tab-stops/>
      </style:paragraph-properties>
      <style:text-properties fo:font-size="8pt" style:font-size-asian="8pt" style:font-size-complex="8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margin-top="0.125in" fo:line-height="0.2083in" fo:margin-left="0.5513in" fo:text-indent="0.5555in">
        <style:tab-stops/>
      </style:paragraph-properties>
      <style:text-properties style:font-name-asian="標楷體" fo:font-size="16pt" style:font-size-asian="16pt"/>
    </style:style>
    <style:style style:name="P322" style:parent-style-name="內文" style:family="paragraph">
      <style:text-properties style:font-name-asian="標楷體"/>
    </style:style>
  </office:automatic-styles>
  <office:body>
    <office:text text:use-soft-page-breaks="true">
      <text:p text:style-name="P1">東海大學<text:s text:c="4"/><text:s text:c="4"/><text:s/>學年教職員通行證申請表</text:p>
      <text:p text:style-name="P2"><text:span text:style-name="T3">Application Form for Vehicle Pass for Faculty and Staff Members</text:span></text:p>
      <text:p text:style-name="P4"><text:span text:style-name="T5">申請日期：</text:span><text:span text:style-name="T6"><text:s text:c="5"/></text:span><text:span text:style-name="T7">年</text:span><text:span text:style-name="T8"><text:s text:c="4"/></text:span><text:span text:style-name="T9">月</text:span><text:span text:style-name="T10"><text:s text:c="4"/></text:span><text:span text:style-name="T11">日</text:span><text:span text:style-name="T12"><text:s text:c="10"/>Date:</text:span><text:span text:style-name="T13"><text:s text:c="21"/></text:span><text:span text:style-name="T14"><text:s text:c="30"/></text:span><text:span text:style-name="T15"><text:s text:c="7"/>(</text:span><text:span text:style-name="T16">請雙面列印</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人姓名</text:p>
            <text:p text:style-name="P30">Name</text:p>
          </table:table-cell>
          <table:covered-table-cell/>
          <table:table-cell table:style-name="TableCell31" table:number-columns-spanned="2">
            <text:p text:style-name="P32"/>
          </table:table-cell>
          <table:covered-table-cell/>
          <table:table-cell table:style-name="TableCell33" table:number-columns-spanned="2">
            <text:p text:style-name="P34"><text:span text:style-name="T35">任職</text:span><text:span text:style-name="T36">(</text:span><text:span text:style-name="T37">退休</text:span><text:span text:style-name="T38">)</text:span><text:span text:style-name="T39">單位</text:span><text:span text:style-name="T40">Dept. / Office</text:span></text:p>
          </table:table-cell>
          <table:covered-table-cell/>
          <table:table-cell table:style-name="TableCell41" table:number-columns-spanned="2">
            <text:p text:style-name="P42"/>
            <text:p text:style-name="P43"/>
          </table:table-cell>
          <table:covered-table-cell/>
        </table:table-row>
        <table:table-row table:style-name="TableRow44">
          <table:table-cell table:style-name="TableCell45" table:number-columns-spanned="2">
            <text:p text:style-name="P46">身份類別</text:p>
            <text:p text:style-name="P47">Identification</text:p>
          </table:table-cell>
          <table:covered-table-cell/>
          <table:table-cell table:style-name="TableCell48" table:number-columns-spanned="6">
            <text:p text:style-name="P49"><text:span text:style-name="T50">□</text:span><text:span text:style-name="T51">榮譽教授</text:span><text:span text:style-name="T52"><text:s text:c="4"/></text:span><text:span text:style-name="T53">□</text:span><text:span text:style-name="T54">退休教員</text:span><text:span text:style-name="T55"><text:s text:c="4"/></text:span><text:span text:style-name="T56">□</text:span><text:span text:style-name="T57">退休職員</text:span><text:span text:style-name="T58"><text:s text:c="2"/></text:span><text:span text:style-name="T59">□下學期兼任教員</text:span></text:p>
            <text:p text:style-name="P60"><text:span text:style-name="T61"><text:s/></text:span><text:span text:style-name="T62">Honorary Prof. <text:s text:c="5"/>Retired Faculty <text:s/>Retired Staff <text:s text:c="5"/>Part-time Faculty</text:span></text:p>
          </table:table-cell>
          <table:covered-table-cell/>
          <table:covered-table-cell/>
          <table:covered-table-cell/>
          <table:covered-table-cell/>
          <table:covered-table-cell/>
        </table:table-row>
        <table:table-row table:style-name="TableRow63">
          <table:table-cell table:style-name="TableCell64" table:number-columns-spanned="2">
            <text:p text:style-name="P65">申請人</text:p>
            <text:p text:style-name="P66">駕照號碼(或身分證)</text:p>
            <text:p text:style-name="P67"><text:span text:style-name="T68">Driver’s license NO.</text:span></text:p>
          </table:table-cell>
          <table:covered-table-cell/>
          <table:table-cell table:style-name="TableCell69" table:number-columns-spanned="2">
            <text:p text:style-name="P70"/>
          </table:table-cell>
          <table:covered-table-cell/>
          <table:table-cell table:style-name="TableCell71" table:number-columns-spanned="2">
            <text:p text:style-name="P72">通<text:s/>行<text:s/>證<text:s/>證<text:s/>別</text:p>
            <text:p text:style-name="P73">Vehicle pass<text:s/></text:p>
          </table:table-cell>
          <table:covered-table-cell/>
          <table:table-cell table:style-name="TableCell74" table:number-columns-spanned="2">
            <text:p text:style-name="P75"><text:span text:style-name="T76">□</text:span><text:span text:style-name="T77">汽車</text:span><text:span text:style-name="T78"><text:s text:c="5"/></text:span><text:span text:style-name="T79">□</text:span><text:span text:style-name="T80">機車</text:span></text:p>
            <text:p text:style-name="內文"><text:span text:style-name="T81"><text:s text:c="4"/></text:span><text:span text:style-name="T82">Car <text:s text:c="8"/>Motorcycle</text:span></text:p>
          </table:table-cell>
          <table:covered-table-cell/>
        </table:table-row>
        <table:table-row table:style-name="TableRow83">
          <table:table-cell table:style-name="TableCell84" table:number-columns-spanned="2">
            <text:p text:style-name="P85">費<text:s text:c="2"/>用</text:p>
            <text:p text:style-name="P86"><text:span text:style-name="T87">Fee</text:span></text:p>
          </table:table-cell>
          <table:covered-table-cell/>
          <table:table-cell table:style-name="TableCell88" table:number-columns-spanned="2">
            <text:p text:style-name="P89"/>
          </table:table-cell>
          <table:covered-table-cell/>
          <table:table-cell table:style-name="TableCell90" table:number-columns-spanned="2">
            <text:p text:style-name="P91">已申請張數</text:p>
            <text:p text:style-name="P92">Number of previously applied vehicle passes.</text:p>
          </table:table-cell>
          <table:covered-table-cell/>
          <table:table-cell table:style-name="TableCell93" table:number-columns-spanned="2">
            <text:p text:style-name="P94">汽車<text:s text:c="2"/><text:s text:c="3"/><text:s text:c="2"/>張、機車<text:s text:c="2"/><text:s text:c="3"/><text:s text:c="2"/>張</text:p>
            <text:p text:style-name="P95"><text:span text:style-name="T96">Car <text:s text:c="14"/>Motorcycle</text:span></text:p>
          </table:table-cell>
          <table:covered-table-cell/>
        </table:table-row>
        <table:table-row table:style-name="TableRow97">
          <table:table-cell table:style-name="TableCell98" table:number-columns-spanned="2">
            <text:p text:style-name="P99">電<text:s text:c="2"/>話</text:p>
            <text:p text:style-name="P100">Telephone No.</text:p>
          </table:table-cell>
          <table:covered-table-cell/>
          <table:table-cell table:style-name="TableCell101" table:number-columns-spanned="2">
            <text:p text:style-name="P102"/>
          </table:table-cell>
          <table:covered-table-cell/>
          <table:table-cell table:style-name="TableCell103" table:number-columns-spanned="2">
            <text:p text:style-name="P104"><text:span text:style-name="T105">行</text:span><text:span text:style-name="T106"><text:s text:c="2"/></text:span><text:span text:style-name="T107">動</text:span><text:span text:style-name="T108"><text:s text:c="2"/></text:span><text:span text:style-name="T109">電</text:span><text:span text:style-name="T110"><text:s text:c="2"/></text:span><text:span text:style-name="T111">話</text:span><text:span text:style-name="T112">Cellphone No.</text:span></text:p>
          </table: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電<text:s text:c="2"/>子<text:s text:c="2"/>信<text:s text:c="2"/>箱</text:p>
            <text:p text:style-name="P118">Email address</text:p>
          </table:table-cell>
          <table:covered-table-cell/>
          <table:table-cell table:style-name="TableCell119" table:number-columns-spanned="2">
            <text:p text:style-name="P120"/>
          </table:table-cell>
          <table:covered-table-cell/>
          <table:table-cell table:style-name="TableCell121" table:number-columns-spanned="2">
            <text:p text:style-name="P122">住校</text:p>
            <text:p text:style-name="P123">Residence on campus</text:p>
          </table:table-cell>
          <table:covered-table-cell/>
          <table:table-cell table:style-name="TableCell124" table:number-columns-spanned="2">
            <text:p text:style-name="P125"><text:span text:style-name="T126">□</text:span><text:span text:style-name="T127">是</text:span><text:span text:style-name="T128">Yes</text:span><text:span text:style-name="T129"><text:s text:c="2"/></text:span><text:span text:style-name="T130"><text:s text:c="3"/></text:span><text:span text:style-name="T131"><text:s/></text:span><text:span text:style-name="T132">□</text:span><text:span text:style-name="T133">否</text:span><text:span text:style-name="T134">No</text:span></text:p>
          </table:table-cell>
          <table:covered-table-cell/>
        </table:table-row>
        <table:table-row table:style-name="TableRow135">
          <table:table-cell table:style-name="TableCell136" table:number-columns-spanned="2">
            <text:p text:style-name="P137">車<text:s text:c="2"/>牌<text:s text:c="2"/>號<text:s text:c="2"/>碼</text:p>
            <text:p text:style-name="P138">License plate No.</text:p>
          </table:table-cell>
          <table:covered-table-cell/>
          <table:table-cell table:style-name="TableCell139" table:number-columns-spanned="2">
            <text:p text:style-name="P140"/>
          </table:table-cell>
          <table:covered-table-cell/>
          <table:table-cell table:style-name="TableCell141" table:number-columns-spanned="2">
            <text:p text:style-name="P142">車<text:s text:c="2"/>主<text:s text:c="2"/>姓<text:s text:c="2"/>名</text:p>
            <text:p text:style-name="P143">Name of vehicle owner</text:p>
          </table: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車<text:s text:c="2"/>籍<text:s text:c="2"/>登<text:s text:c="2"/>記</text:p>
            <text:p text:style-name="P149"><text:span text:style-name="T150">Vehicle details</text:span></text:p>
          </table:table-cell>
          <table:covered-table-cell/>
          <table:table-cell table:style-name="TableCell151" table:number-columns-spanned="6">
            <text:p text:style-name="P152"><text:span text:style-name="T153"></text:span><text:span text:style-name="T154">本人</text:span><text:span text:style-name="T155">Personal <text:s text:c="2"/></text:span><text:span text:style-name="T156"><text:s text:c="4"/></text:span><text:span text:style-name="T157"><text:s text:c="4"/></text:span><text:span text:style-name="T158"></text:span><text:span text:style-name="T159">親屬關係</text:span><text:span text:style-name="T160">Relatives/</text:span><text:span text:style-name="T161">說明</text:span><text:span text:style-name="T162">Explanation</text:span><text:span text:style-name="T163">：</text:span><text:span text:style-name="T164"><text:s text:c="28"/></text:span></text:p>
            <text:p text:style-name="P165"><text:span text:style-name="T166"></text:span><text:span text:style-name="T167">公司行號</text:span><text:span text:style-name="T168">Company <text:s/></text:span><text:span text:style-name="T169"></text:span><text:span text:style-name="T170">租賃期限</text:span><text:span text:style-name="T171">Deadline of rent</text:span><text:span text:style-name="T172">：</text:span><text:span text:style-name="T173"><text:s text:c="30"/></text:span></text:p>
          </table:table-cell>
          <table:covered-table-cell/>
          <table:covered-table-cell/>
          <table:covered-table-cell/>
          <table:covered-table-cell/>
          <table:covered-table-cell/>
        </table:table-row>
        <table:table-row table:style-name="TableRow174">
          <table:table-cell table:style-name="TableCell175" table:number-columns-spanned="8">
            <text:p text:style-name="P176"><text:span text:style-name="T177">下學期兼任課程名稱</text:span><text:span text:style-name="T178"><text:s/>Course for next semester</text:span><text:span text:style-name="T179">：<text:s/></text:span><text:span text:style-name="T180"><text:s text:c="15"/></text:span><text:span text:style-name="T181">請檢附相關資料如下學期聘任之會議記錄</text:span></text:p>
            <text:p text:style-name="P182"><text:span text:style-name="T183">提前申辦原因<text:s/></text:span><text:span text:style-name="T184">Reason for application in advance</text:span><text:span text:style-name="T185">：</text:span></text:p>
            <text:p text:style-name="P186">系主任簽章： <text:s text:c="24"/>院長簽章：</text:p>
            <text:p text:style-name="P187"><text:span text:style-name="T188">Signature of Chairman <text:s text:c="32"/>Signature of Dean</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text:span text:style-name="T192">其他原因</text:span><text:span text:style-name="T193">：</text:span></text:p>
            <text:p text:style-name="P194">承辦人： <text:s text:c="29"/>單位主管：</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text:span text:style-name="T198">個人資料蒐集、處理、及利用告知事項</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ext:span text:style-name="T202">□</text:span><text:span text:style-name="T203">本人已詳讀說明及個</text:span><text:span text:style-name="T204">人資料蒐集、處理、及利用告知事項</text:span><text:span text:style-name="T205">,</text:span><text:span text:style-name="T206">並願依「東海大學車輛通行證申請暨使用辦法」、及「東海大學校區車輛管理辦法」相關規定使用，</text:span><text:span text:style-name="T207">未依規定使用將罰款及影響下學年申請權限</text:span><text:span text:style-name="T208">。</text:span><text:span text:style-name="T209">I agree to obey the rules. <text:s/>If found in violation of the rules, I will forfeit my right to apply for future vehicle passes.</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申請人</text:p>
            <text:p text:style-name="P213">簽章處</text:p>
            <text:p text:style-name="P214"><text:span text:style-name="T215">Signature of applicant</text:span></text:p>
          </table:table-cell>
          <table:table-cell table:style-name="TableCell216" table:number-columns-spanned="2">
            <text:p text:style-name="P217"/>
          </table:table-cell>
          <table:covered-table-cell/>
          <table:table-cell table:style-name="TableCell218" table:number-columns-spanned="2">
            <text:p text:style-name="P219">備<text:s text:c="5"/>註</text:p>
            <text:p text:style-name="P220"><text:span text:style-name="T221">Remarks</text:span></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8">
            <text:p text:style-name="P226"><text:span text:style-name="T227">通行證</text:span><text:span text:style-name="T228">(</text:span><text:span text:style-name="T229">含歸還證件</text:span><text:span text:style-name="T230">)<text:s/></text:span><text:span text:style-name="T231">簽收人簽章</text:span><text:span text:style-name="T232">(</text:span><text:span text:style-name="T233">含日期</text:span><text:span text:style-name="T234">)</text:span><text:span text:style-name="T235">：</text:span><text:span text:style-name="T236">______________________</text:span><text:span text:style-name="T237"><text:s/></text:span></text:p>
            <text:p text:style-name="P238"><text:span text:style-name="T239">Please sign here after receiving the pass.</text:span><text:span text:style-name="T240"><text:s text:c="6"/></text:span><text:span text:style-name="T241"><text:s text:c="23"/></text:span></text:p>
            <text:p text:style-name="P242"><text:span text:style-name="T243">通行證號（由事務組填寫</text:span><text:span text:style-name="T244"><text:s/>Remarks by Business Section</text:span><text:span text:style-name="T245">）：</text:span></text:p>
          </table:table-cell>
          <table:covered-table-cell/>
          <table:covered-table-cell/>
          <table:covered-table-cell/>
          <table:covered-table-cell/>
          <table:covered-table-cell/>
          <table:covered-table-cell/>
          <table:covered-table-cell/>
        </table:table-row>
        <text:soft-page-break/>
        <table:table-row table:style-name="TableRow246">
          <table:table-cell table:style-name="TableCell247" table:number-columns-spanned="7">
            <text:p text:style-name="P248">說明：</text:p>
            <text:p text:style-name="P249"><text:span text:style-name="T250">1.</text:span><text:span text:style-name="T251">車輛通行證系統之身分類別無法以現職或退休教職員身分登錄者</text:span><text:span text:style-name="T252">，</text:span><text:span text:style-name="T253">且符合本校教職員通行證申領規定者，請填具本申請表並檢附本人駕照、行照</text:span><text:span text:style-name="T254">，</text:span><text:span text:style-name="T255">由單位經辦人以系統之身分類別選擇其他身分登錄於系統及上傳如上佐證資料送出申請後</text:span><text:span text:style-name="T256">，</text:span><text:span text:style-name="T257">檢附本表及費用送交總務處事務組辦理。</text:span></text:p>
            <text:p text:style-name="P258"><text:span text:style-name="T259">2.</text:span><text:s/><text:span text:style-name="T260">請依規定停放於停車格內，停放愛心車位者請出示相關證明，並置放於明顯處，以利辨識。</text:span></text:p>
            <text:p text:style-name="P261"><text:span text:style-name="T262">3.</text:span><text:span text:style-name="T263">車輛通行證如有以下情形之一者，自行及轉借他人使用、影印、變造、塗改、車號不相符、虛報遺失，經查屬實將取消通行證資格並依法究辦。</text:span></text:p>
            <text:p text:style-name="P264">4.本通行證有效期限：專任教職員2學年有效（8月1日至後年7月31日止）。</text:p>
            <text:p text:style-name="P265">兼任教員當學年有效（8月1日至次年7月31日止）。<text:s/></text:p>
            <text:p text:style-name="P266"><text:span text:style-name="T267">5</text:span><text:span text:style-name="T268">.</text:span><text:s/><text:span text:style-name="T269">請詳閱本校「車輛通行證申請暨使用辦法」、「校區車輛管理辦法</text:span><text:span text:style-name="T270">」及「停車收費要點」，並依規定使用</text:span><text:span text:style-name="T271">。</text:span></text:p>
            <text:p text:style-name="P272"><text:span text:style-name="T273">【個人資料蒐集、處理、及利用告知事項】</text:span><text:span text:style-name="T274">：</text:span></text:p>
            <text:p text:style-name="P275"><text:span text:style-name="T276">本申請表所蒐集之各項個人資料</text:span><text:span text:style-name="T277">(</text:span><text:span text:style-name="T278">類別</text:span><text:span text:style-name="T279">C001,C003,C023,C039,C051)</text:span><text:span text:style-name="T280">僅為身份確認及於通行證有效期限內作為校園交通管理之用，申請人填妥資料，審核單位驗證無誤時後，所有檢附證件於核畢後歸還。您可自由選擇是否提供上述資料，但若資料不完整時，將無法受理申請。資料提供後，保存</text:span><text:span text:style-name="T281">2</text:span><text:span text:style-name="T282">年後銷毀</text:span><text:span text:style-name="T283">，</text:span><text:span text:style-name="T284">您可依個人資料保護法第三條規定行使當事人權利</text:span><text:span text:style-name="T285">，</text:span><text:span text:style-name="T286">如有疑問請洽本校總務處事務</text:span><text:span text:style-name="T287">。</text:span><text:span text:style-name="T288">(</text:span><text:a xlink:href="tel:23590216" office:target-frame-name="_top" xlink:show="replace"><text:span text:style-name="T289">Tel:23590216</text:span></text:a><text:span text:style-name="T290">)</text:span><text:span text:style-name="T291">。</text:span></text:p>
            <text:p text:style-name="P292">Notices:</text:p>
            <text:list text:style-name="LFO3" text:continue-numbering="true">
              <text:list-item>
                <text:p text:style-name="P293"><text:span text:style-name="T294">If you are unable to register as a current or retired faculty member in the vehicle pass system, and meet the requirements for applying for a staff pass of the University, please fill in this application form and attach your driver's license and</text:span><text:span text:style-name="T295"><text:s/></text:span><text:span text:style-name="T296">driving</text:span><text:span text:style-name="T297"><text:s/>license, and the person in charge of the unit will log in to the system with the identity category of the system and upload the above supporting information to send the application, and then attach this form and fee to the Affairs Section of the General Affairs Office for processing.<text:s/></text:span></text:p>
              </text:list-item>
              <text:list-item>
                <text:p text:style-name="P298">Please park in accordance to the regulations, and those who park in the priority parking space should show the relevant certificate and place it in a conspicuous place for identification.</text:p>
              </text:list-item>
              <text:list-item>
                <text:p text:style-name="P299">The vehicle number of this certificate must be consistent with the license plate, and it shall not be transferred, lent, altered or falsely reported lost. Violators will be withdrawn on the spot and the right to apply again will be stopped.</text:p>
              </text:list-item>
              <text:list-item>
                <text:p text:style-name="P300"><text:s/>Validity period of the pass:<text:s/>Full-time Professor are valid for 2 academic years<text:s/>(August 1, to July 31<text:s/>the year after next).Part-time Professor are valid for the academic year (from August 1 to July 31 of the following year).</text:p>
              </text:list-item>
              <text:list-item>
                <text:p text:style-name="P301"><text:span text:style-name="T302">Please read the<text:s/></text:span><text:span text:style-name="T303">"Vehicle Permit Application and Use Regulations"</text:span><text:span text:style-name="T304">,<text:s/></text:span><text:span text:style-name="T305">"Procedur</text:span><text:span text:style-name="T306">e for Campus Vehicle Management</text:span><text:span text:style-name="T307">" and Parking fee Points of Tunghai University<text:s/></text:span><text:span text:style-name="T308">"</text:span><text:span text:style-name="T309">Please use in accordance with regulations.</text:span></text:p>
              </text:list-item>
            </text:list>
            <text:p text:style-name="P310">Notices for Personal data required :<text:s/></text:p>
            <text:p text:style-name="P311"><text:span text:style-name="T312">The personal data in this application form (category C001,C003,C023,C039,C051) is for identity confirmation only. All attached documents will be returned after receiving the pass. <text:s/>You have the right to choose whether or not to provide such data. <text:s/>If the data is incomplete, the application will not be accepted. After the data provided, we will<text:s/></text:span><text:span text:style-name="T313">keep them for 2 years<text:s/></text:span><text:span text:style-name="T314">then destroy it. You can read about your rights under Article III of Personal Data Protection Law and</text:span><text:span text:style-name="T315"><text:s/></text:span><text:span text:style-name="T316">if you have any questions, please feel free to contact Business Section of General Affairs Office (</text:span><text:a xlink:href="tel:23590216" office:target-frame-name="_top" xlink:show="replace"><text:span text:style-name="T317">Tel:23590216</text:span></text:a><text:span text:style-name="T318">).</text:span></text:p>
            <text:p text:style-name="P319"/>
          </table:table-cell>
          <table:covered-table-cell/>
          <table:covered-table-cell/>
          <table:covered-table-cell/>
          <table:covered-table-cell/>
          <table:covered-table-cell/>
          <table:covered-table-cell/>
          <table:table-cell table:style-name="TableCell320">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文鼎粗圓" style:font-name-asian="文鼎粗圓" fo:font-size="14pt" style:font-size-asian="14pt" style:font-size-complex="14pt" fo:hyphenate="false"/>
    </style:style>
    <style:style style:name="註釋標題字元" style:display-name="註釋標題 字元" style:family="text">
      <style:text-properties style:font-name="文鼎粗圓" style:font-name-asian="文鼎粗圓"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文鼎粗圓" style:font-name-asian="文鼎粗圓" fo:font-size="14pt" style:font-size-asian="14pt" style:font-size-complex="14pt" fo:hyphenate="false"/>
    </style:style>
    <style:style style:name="結語字元" style:display-name="結語 字元" style:family="text">
      <style:text-properties style:font-name="文鼎粗圓" style:font-name-asian="文鼎粗圓"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hps" style:display-name="hps" style:family="text" style:parent-style-name="預設段落字型"/>
    <style:style style:name="atn" style:display-name="atn" style:family="text" style:parent-style-name="預設段落字型"/>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style:page-layout style:name="PL0">
      <style:page-layout-properties fo:page-width="8.268in" fo:page-height="11.693in" style:print-orientation="portrait" fo:margin-top="0.118in" fo:margin-left="0.5118in" fo:margin-bottom="0.118in" fo:margin-right="0.51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海大學九十七學年度兼任汽車通行證申請表</dc:title>
    <dc:subject/>
    <meta:initial-creator>SUPER</meta:initial-creator>
    <dc:creator>User</dc:creator>
    <meta:creation-date>2024-05-21T07:52:00Z</meta:creation-date>
    <dc:date>2024-05-21T07:54:00Z</dc:date>
    <meta:print-date>2017-03-20T06:00:00Z</meta:print-date>
    <meta:template xlink:href="Normal" xlink:type="simple"/>
    <meta:editing-cycles>2</meta:editing-cycles>
    <meta:editing-duration>PT120S</meta:editing-duration>
    <meta:document-statistic meta:page-count="2" meta:paragraph-count="8" meta:word-count="641" meta:character-count="4293" meta:row-count="30" meta:non-whitespace-character-count="3660"/>
  </office:meta>
</office:document-meta>
</file>