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2.4375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1.2166in"/>
    </style:style>
    <style:style style:name="TableColumn12" style:family="table-column">
      <style:table-column-properties style:column-width="2.2444in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3472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648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1388in" fo:margin-left="0.7638in" fo:text-indent="-0.7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line-height="0.1388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line-height="0.4166in" fo:text-indent="2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055in" fo:text-indent="1.55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text-indent="1.55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 fo:line-height="0.3472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end" fo:line-height="0.4166in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/>
    </style:style>
    <style:style style:name="TableColumn65" style:family="table-column">
      <style:table-column-properties style:column-width="2.4375in"/>
    </style:style>
    <style:style style:name="TableColumn66" style:family="table-column">
      <style:table-column-properties style:column-width="0.8333in"/>
    </style:style>
    <style:style style:name="TableColumn67" style:family="table-column">
      <style:table-column-properties style:column-width="1.2166in"/>
    </style:style>
    <style:style style:name="TableColumn68" style:family="table-column">
      <style:table-column-properties style:column-width="2.2444in"/>
    </style:style>
    <style:style style:name="Table64" style:family="table">
      <style:table-properties style:width="6.731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472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新細明體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93" style:family="table-row">
      <style:table-row-properties style:min-row-height="0.6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1388in" fo:margin-left="0.7638in" fo:text-indent="-0.7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1388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1388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4166in" fo:text-indent="2.222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3055in" fo:text-indent="1.555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text-indent="1.555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2" text:anchor-type="paragraph" svg:x="3.54256in" svg:y="0.15357in" svg:width="1.625in" svg:height="0.95208in" style:rel-width="scale" style:rel-height="scale"><draw:text-box><text:p text:style-name="P3">□遺失補發</text:p><text:p text:style-name="P4">□舊證換發</text:p></draw:text-box><svg:title/><svg:desc/></draw:frame></text:span><text:span text:style-name="T5"><draw:frame draw:z-index="251657728" draw:id="id1" draw:style-name="a1" draw:name="Text Box 4" text:anchor-type="paragraph" svg:x="5.36667in" svg:y="-0.01706in" svg:width="1.10833in" svg:height="0.32292in" style:rel-width="scale" style:rel-height="scale"><draw:text-box><text:p text:style-name="內文">事務組留存</text:p></draw:text-box><svg:title/><svg:desc/></draw:frame></text:span><text:span text:style-name="T6">東海大學通行證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：</text:p>
          </table:table-cell>
          <table:table-cell table:style-name="TableCell16" table:number-columns-spanned="2">
            <text:p text:style-name="P17">學年度：</text:p>
          </table:table-cell>
          <table:covered-table-cell/>
          <table:table-cell table:style-name="TableCell18">
            <text:p text:style-name="P19">□汽車<text:s text:c="2"/><text:s/>□機車</text:p>
          </table:table-cell>
        </table:table-row>
        <table:table-row table:style-name="TableRow20">
          <table:table-cell table:style-name="TableCell21" table:number-columns-spanned="2">
            <text:p text:style-name="P22">新車號：</text:p>
          </table:table-cell>
          <table:covered-table-cell/>
          <table:table-cell table:style-name="TableCell23" table:number-columns-spanned="2">
            <text:p text:style-name="P24"><text:span text:style-name="T25">證別</text:span><text:span text:style-name="T26">： <text:s text:c="7"/></text:span><text:span text:style-name="T27"><text:s text:c="14"/></text:span><text:span text:style-name="T28">費用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舊車號：</text:p>
          </table:table-cell>
          <table:covered-table-cell/>
          <table:table-cell table:style-name="TableCell32" table:number-columns-spanned="2">
            <text:p text:style-name="P33">證別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新證流水號：</text:p>
          </table:table-cell>
          <table:covered-table-cell/>
          <table:table-cell table:style-name="TableCell37" table:number-columns-spanned="2">
            <text:p text:style-name="P38">舊證流水號：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遺失、換發原因：</text:p>
          </table:table-cell>
          <table:covered-table-cell/>
          <table:covered-table-cell/>
          <table:covered-table-cell/>
        </table:table-row>
      </table:table>
      <text:p text:style-name="P42"><text:span text:style-name="T43">遺失補發：</text:span><text:span text:style-name="T44">本人遺失該通行證，即日起舊證作廢並申請補發，於學年中尋獲願無償繳回補發之通行證，爾後他人冒用入校或尋獲舊證繼續使用，同意學校強制收回。若有不符規定情事願依規定及</text:span><text:span text:style-name="T45">停發下學年度通行證處理。</text:span><text:span text:style-name="T46"><text:s/></text:span></text:p>
      <text:p text:style-name="P47">舊證換發：本人申辦之通行證確為本人或單位使用，即日起舊證作廢並申請換證，若有不符規定情事願依規定及停發下學年度通行證處理。<text:s/></text:p>
      <text:p text:style-name="P48">此致</text:p>
      <text:p text:style-name="P49">東海大學</text:p>
      <text:p text:style-name="P50">立書人：</text:p>
      <text:p text:style-name="P51">領證人：<text:s text:c="5"/><text:s text:c="3"/><text:s text:c="8"/>日期：</text:p>
      <text:p text:style-name="P52"/>
      <text:p text:style-name="P53"><text:span text:style-name="T54"><draw:frame draw:z-index="251658752" draw:id="id2" draw:style-name="a2" draw:name="Text Box 5" text:anchor-type="paragraph" svg:x="4.97431in" svg:y="0.43671in" svg:width="1.58125in" svg:height="0.32292in" style:rel-width="scale" style:rel-height="scale"><draw:text-box><text:p text:style-name="P55">申請人留存</text:p></draw:text-box><svg:title/><svg:desc/></draw:frame></text:span><text:span text:style-name="T56">--</text:span><draw:frame draw:z-index="251656704" draw:style-name="a3" draw:name="圖片 3" text:anchor-type="paragraph" svg:x="0.33889in" svg:y="0.02778in" svg:width="0.375in" svg:height="0.375in" style:rel-width="scale" style:rel-height="scale"><draw:image xlink:href="media/image1.jpeg" xlink:type="simple" xlink:show="embed" xlink:actuate="onLoad"/><svg:title/><svg:desc>scissors-silhouette[1]</svg:desc></draw:frame><text:span text:style-name="T57">----------------------------------------------</text:span></text:p>
      <text:p text:style-name="P58"><text:span text:style-name="T59"><draw:frame draw:z-index="251655679" draw:id="id3" draw:style-name="a4" draw:name="文字方塊 2" text:anchor-type="paragraph" svg:x="3.48472in" svg:y="6.22778in" svg:width="1.625in" svg:height="0.95208in" style:rel-width="scale" style:rel-height="scale"><draw:text-box><text:p text:style-name="P60">□遺失補發</text:p><text:p text:style-name="P61">□舊證換發</text:p></draw:text-box><svg:title/><svg:desc/></draw:frame></text:span></text:p>
      <text:p text:style-name="P62">東海大學通行證切結書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人：</text:p>
          </table:table-cell>
          <table:table-cell table:style-name="TableCell72" table:number-columns-spanned="2">
            <text:p text:style-name="P73">學年度：</text:p>
          </table:table-cell>
          <table:covered-table-cell/>
          <table:table-cell table:style-name="TableCell74">
            <text:p text:style-name="P75">□汽車<text:s/><text:s text:c="2"/>□機車</text:p>
          </table:table-cell>
        </table:table-row>
        <table:table-row table:style-name="TableRow76">
          <table:table-cell table:style-name="TableCell77" table:number-columns-spanned="2">
            <text:p text:style-name="P78">新車號：</text:p>
          </table:table-cell>
          <table:covered-table-cell/>
          <table:table-cell table:style-name="TableCell79" table:number-columns-spanned="2">
            <text:p text:style-name="P80"><text:span text:style-name="T81">證別</text:span><text:span text:style-name="T82">：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舊車號：</text:p>
          </table:table-cell>
          <table:covered-table-cell/>
          <table:table-cell table:style-name="TableCell86" table:number-columns-spanned="2">
            <text:p text:style-name="P87">證別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新證流水號：</text:p>
          </table:table-cell>
          <table:covered-table-cell/>
          <table:table-cell table:style-name="TableCell91" table:number-columns-spanned="2">
            <text:p text:style-name="P92">舊證流水號：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遺失、換發原因：</text:p>
          </table:table-cell>
          <table:covered-table-cell/>
          <table:covered-table-cell/>
          <table:covered-table-cell/>
        </table:table-row>
      </table:table>
      <text:p text:style-name="P96"><text:span text:style-name="T97">遺失補發：</text:span><text:span text:style-name="T98">本人遺失該通行證，即日起舊證作廢並申請補發，於學年中尋獲願無償繳回補發之通行證，爾後他人冒用入校或尋獲舊證繼續使用，同意學校強制收回。若有不符規定情事願依規定及</text:span><text:span text:style-name="T99">停發下學年度通行證處理。</text:span><text:span text:style-name="T100"><text:s/></text:span></text:p>
      <text:p text:style-name="P101">舊證換發：本人申辦之通行證確為本人或單位使用，即日起舊證作廢並申請換證，若有不符規定情事願依規定及停發下學年度通行證處理。<text:s/></text:p>
      <text:p text:style-name="P102">申辦本證蒐集之個資已於通行證系統告知，依其規定使用並保存2年後銷毀。</text:p>
      <text:p text:style-name="P103">此致</text:p>
      <text:p text:style-name="P104">東海大學</text:p>
      <text:p text:style-name="P105">立書人：</text:p>
      <text:p text:style-name="P106"><text:span text:style-name="T107">領證人：</text:span><text:span text:style-name="T108"><text:s text:c="5"/></text:span><text:span text:style-name="T109"><text:s text:c="3"/></text:span><text:span text:style-name="T110"><text:s text:c="8"/>日期</text:span><text:span text:style-name="T11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韓青珊</meta:initial-creator>
    <dc:creator>User</dc:creator>
    <meta:creation-date>2024-05-21T07:50:00Z</meta:creation-date>
    <dc:date>2024-05-21T07:50:00Z</dc:date>
    <meta:print-date>2021-04-13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