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0.2777in" fo:text-indent="1.16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text-indent="1.50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line-height="0.2777in" fo:text-indent="0.3326in"/>
      <style:text-properties style:font-name="標楷體" style:font-name-asian="標楷體" fo:color="#000000" fo:font-size="14pt" style:font-size-asian="14pt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0.4375in"/>
    </style:style>
    <style:style style:name="TableColumn18" style:family="table-column">
      <style:table-column-properties style:column-width="0.5333in"/>
    </style:style>
    <style:style style:name="TableColumn19" style:family="table-column">
      <style:table-column-properties style:column-width="0.1736in"/>
    </style:style>
    <style:style style:name="TableColumn20" style:family="table-column">
      <style:table-column-properties style:column-width="1.0909in"/>
    </style:style>
    <style:style style:name="TableColumn21" style:family="table-column">
      <style:table-column-properties style:column-width="1.3027in"/>
    </style:style>
    <style:style style:name="TableColumn22" style:family="table-column">
      <style:table-column-properties style:column-width="1.409in"/>
    </style:style>
    <style:style style:name="Table14" style:family="table">
      <style:table-properties style:width="7.0513in" fo:margin-left="0.2166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9" style:family="table-row">
      <style:table-row-properties fo:keep-together="always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line-height="0.2222in" fo:text-indent="0.3472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825in" fo:keep-together="always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0" style:letter-kerning="false" style:text-position="-215% 100%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style:letter-kerning="false" style:text-position="-215% 100%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style:letter-kerning="false" style:text-position="-215% 100%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letter-kerning="false" style:text-position="-215% 100%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4444in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text-position="-170% 100%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style:text-position="-75% 100%" fo:font-size="8pt" style:font-size-asian="8pt" style:font-size-complex="8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fo:keep-together="always"/>
    </style:style>
    <style:style style:name="P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427in" fo:keep-together="always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85%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line-height="85%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line-height="0.347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1.1395in" fo:keep-together="always"/>
    </style:style>
    <style:style style:name="P130" style:parent-style-name="內文" style:family="paragraph">
      <style:paragraph-properties style:snap-to-layout-grid="false" fo:line-height="85%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3513in" fo:keep-together="always"/>
    </style:style>
    <style:style style:name="TableCell13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75%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style:snap-to-layout-grid="false" fo:text-align="justify" fo:text-indent="0.375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375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1944in" fo:margin-left="1.25in" fo:text-indent="-1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1944in" fo:margin-left="1.25in" fo:text-indent="-1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東<text:s/>海<text:s/>大<text:s/>學<text:s/>公<text:s/>務<text:s/>車<text:s/>派<text:s/>車<text:s/>單</text:p>
      <text:p text:style-name="P2">Application Form for Tunghai University Vehicles</text:p>
      <text:p text:style-name="P3"><text:span text:style-name="T4"><text:s text:c="5"/></text:span><text:span text:style-name="T5"><text:s text:c="27"/></text:span><text:span text:style-name="T6">申請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 text:c="46"/>Date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目<text:s/>的<text:s/>地</text:p>
            <text:p text:style-name="P26"><text:span text:style-name="T27">Destination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 text:c="2"/>車輛種類</text:p>
            <text:p text:style-name="P32">Type of car</text:p>
          </table:table-cell>
          <table:table-cell table:style-name="TableCell33" table:number-columns-spanned="2">
            <text:p text:style-name="P34"><text:span text:style-name="T35">( ) 8</text:span><text:span text:style-name="T36">人座廂型車</text:span><text:span text:style-name="T37"><text:s/>School shuttle</text:span></text:p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>
            <text:p text:style-name="P43">費用</text:p>
            <text:p text:style-name="P44">Fee</text:p>
          </table:table-cell>
          <table:table-cell table:style-name="TableCell45" table:number-columns-spanned="2">
            <text:p text:style-name="P46"><text:span text:style-name="T47">( )</text:span><text:span text:style-name="T48">單位預算</text:span><text:span text:style-name="T49">Payment through Office</text:span></text:p>
            <text:p text:style-name="P50">( )其他預算</text:p>
            <text:p text:style-name="P51">Payment through other sources</text:p>
          </table:table-cell>
          <table:covered-table-cell/>
        </table:table-row>
        <table:table-row table:style-name="TableRow52">
          <table:table-cell table:style-name="TableCell53">
            <text:p text:style-name="內文"><text:span text:style-name="T54">事</text:span><text:span text:style-name="T55"><text:s text:c="4"/></text:span><text:span text:style-name="T56">由</text:span></text:p>
            <text:p text:style-name="P57"><text:span text:style-name="T58">Reason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用車時間</text:p>
            <text:p text:style-name="P64">Time of use</text:p>
          </table:table-cell>
          <table:table-cell table:style-name="TableCell65" table:number-columns-spanned="7">
            <text:p text:style-name="P66">□接：<text:s text:c="2"/>年<text:s text:c="2"/>月<text:s text:c="2"/>日（星期<text:s text:c="2"/>）<text:s text:c="2"/>時<text:s text:c="2"/>分起至<text:s text:c="2"/>月<text:s text:c="2"/>日<text:s text:c="2"/>時<text:s text:c="2"/>分<text:s/>止</text:p>
            <text:p text:style-name="P67"><text:s/>Pick-up time: <text:s text:c="19"/>Date:<text:s/></text:p>
            <text:p text:style-name="P68">賓客抵達目的地時間：</text:p>
            <text:p text:style-name="P69">Arrival time of guest:</text:p>
            <text:p text:style-name="P70">□送：<text:s text:c="2"/>年<text:s text:c="2"/>月<text:s text:c="2"/>日（星期<text:s text:c="2"/>）<text:s text:c="2"/>時<text:s text:c="2"/>分起至<text:s text:c="2"/>月<text:s text:c="2"/>日<text:s text:c="2"/>時<text:s text:c="2"/>分<text:s/>止</text:p>
            <text:p text:style-name="P71"><text:span text:style-name="T72"><text:s/></text:span><text:span text:style-name="T73">Send-off time: <text:s text:c="18"/>Dat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申請單位</text:span></text:p>
            <text:p text:style-name="P78"><text:span text:style-name="T79">Applicant’s unit</text:span></text:p>
          </table:table-cell>
          <table:table-cell table:style-name="TableCell80">
            <text:p text:style-name="P81">單位</text:p>
            <text:p text:style-name="P82">Unit</text:p>
          </table:table-cell>
          <table:table-cell table:style-name="TableCell83" table:number-columns-spanned="2">
            <text:p text:style-name="P84">申請人</text:p>
            <text:p text:style-name="P85">Applicant</text:p>
          </table:table-cell>
          <table:covered-table-cell/>
          <table:table-cell table:style-name="TableCell86" table:number-columns-spanned="2">
            <text:p text:style-name="P87">電話</text:p>
            <text:p text:style-name="P88">Phone number</text:p>
          </table:table-cell>
          <table:covered-table-cell/>
          <table:table-cell table:style-name="TableCell89">
            <text:p text:style-name="P90">單位主管</text:p>
            <text:p text:style-name="P91">Section <text:s/>Chief</text:p>
          </table:table-cell>
          <table:table-cell table:style-name="TableCell92">
            <text:p text:style-name="P93">一級主管</text:p>
            <text:p text:style-name="P94">Director/Dean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單位接送</text:p>
            <text:p text:style-name="P110">隨行人員</text:p>
            <text:p text:style-name="P111"/>
            <text:p text:style-name="P112">Escort</text:p>
          </table:table-cell>
          <table:table-cell table:style-name="TableCell113" table:number-columns-spanned="3">
            <text:p text:style-name="P114">姓名：</text:p>
            <text:p text:style-name="P115">Name:</text:p>
          </table:table-cell>
          <table:covered-table-cell/>
          <table:covered-table-cell/>
          <table:table-cell table:style-name="TableCell116" table:number-columns-spanned="2" table:number-rows-spanned="2">
            <text:p text:style-name="P117">□無接送隨行人員</text:p>
            <text:p text:style-name="P118">No escort</text:p>
          </table:table-cell>
          <table:covered-table-cell/>
          <table:table-cell table:style-name="TableCell119" table:number-rows-spanned="2">
            <text:p text:style-name="P120">搭乘人數</text:p>
            <text:p text:style-name="P121">Number of passengers</text:p>
          </table:table-cell>
          <table:table-cell table:style-name="TableCell122" table:number-rows-spanned="2">
            <text:p text:style-name="P123">師長：<text:s text:c="6"/>人</text:p>
            <text:p text:style-name="P124">Faculty:</text:p>
            <text:p text:style-name="P125">來賓：<text:s text:c="6"/>人</text:p>
            <text:p text:style-name="P126">Guest:</text:p>
            <text:p text:style-name="P127">學生：<text:s text:c="6"/>人</text:p>
            <text:p text:style-name="P128">Student: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手機：</text:p>
            <text:p text:style-name="P133">Cell phone No.: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承辦單位</text:p>
            <text:p text:style-name="P140">Office of General Affairs</text:p>
          </table:table-cell>
          <table:table-cell table:style-name="TableCell141" table:number-columns-spanned="2">
            <text:p text:style-name="P142">駕駛人員</text:p>
            <text:p text:style-name="P143">Driver</text:p>
          </table:table-cell>
          <table:covered-table-cell/>
          <table:table-cell table:style-name="TableCell144" table:number-columns-spanned="3">
            <text:p text:style-name="P145">調度人員</text:p>
            <text:p text:style-name="P146">Coordinator</text:p>
          </table:table-cell>
          <table:covered-table-cell/>
          <table:covered-table-cell/>
          <table:table-cell table:style-name="TableCell147">
            <text:p text:style-name="P148">組長</text:p>
            <text:p text:style-name="P149">Section Chief</text:p>
          </table:table-cell>
          <table:table-cell table:style-name="TableCell150">
            <text:p text:style-name="P151">總務長</text:p>
            <text:p text:style-name="P152">Dean of General Affairs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※注意事項：1、本校貨車由本校教職員申請借派與駕駛（需有駕照），禁止交由學生駕駛。</text:p>
      <text:p text:style-name="P164"><text:s text:c="12"/>2、非上班時間派車，駕駛人員加班費用由申請單位負擔。</text:p>
      <text:p text:style-name="P165">3、烏日高鐵站貴賓接駁，申請單位需另安排隨行人員隨車接待。</text:p>
      <text:p text:style-name="P166">4、公務車出勤，衍生之停車費，請派車單位負擔停車費。</text:p>
      <text:p text:style-name="P167"><text:span text:style-name="T168"><text:s text:c="4"/>Notices: 1.</text:span><text:span text:style-name="T169">Only faculty and staff members can apply and drive the truck. (The driver must have valid driver’s licen</text:span><text:span text:style-name="T170">se). Students are not allowed to drive the truck.</text:span></text:p>
      <text:p text:style-name="P171"><text:s text:c="13"/>2.The overtime pay must be covered by applicant (or unit).</text:p>
      <text:p text:style-name="P172"><text:span text:style-name="T173"><text:s text:c="13"/>3.Please arrange for an escort to accompany driver if your destination is Taichung station of Taiwan High Speed R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 海 大 學 公 務 車 派 車 單</dc:title>
    <dc:subject/>
    <meta:initial-creator>陳微文</meta:initial-creator>
    <dc:creator>User</dc:creator>
    <meta:creation-date>2024-01-25T02:15:00Z</meta:creation-date>
    <dc:date>2024-01-25T03:21:00Z</dc:date>
    <meta:print-date>2024-01-25T03:2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4" meta:character-count="1433" meta:row-count="10" meta:non-whitespace-character-count="1221"/>
  </office:meta>
</office:document-meta>
</file>