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/>
    </style:style>
    <style:style style:name="P8" style:parent-style-name="Standard" style:family="paragraph">
      <style:paragraph-properties fo:text-align="end" fo:line-height="0.3472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555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6in" style:use-optimal-column-width="false"/>
    </style:style>
    <style:style style:name="TableColumn16" style:family="table-column">
      <style:table-column-properties style:column-width="1.6944in" style:use-optimal-column-width="false"/>
    </style:style>
    <style:style style:name="Table11" style:family="table">
      <style:table-properties style:width="7.3805in" fo:margin-left="0in" table:align="center"/>
    </style:style>
    <style:style style:name="TableRow17" style:family="table-row">
      <style:table-row-properties style:min-row-height="0.531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標楷體" style:font-name-asian="標楷體" style:font-name-complex="微軟正黑體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style:font-name-complex="微軟正黑體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position="-42.8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position="-42.8% 100%" fo:font-size="14pt" style:font-size-asian="14pt" style:font-size-complex="14pt"/>
    </style:style>
    <style:style style:name="TableRow32" style:family="table-row">
      <style:table-row-properties style:min-row-height="0.518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27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微軟正黑體"/>
    </style:style>
    <style:style style:name="TableRow51" style:family="table-row">
      <style:table-row-properties style:min-row-height="0.5944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72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position="-28.5% 100%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6659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position="-28.5% 100%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2361in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細明體, MingLiU"/>
    </style:style>
    <style:style style:name="T8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細明體, MingLiU" style:font-size-complex="10pt"/>
    </style:style>
    <style:style style:name="T88" style:parent-style-name="預設段落字型" style:family="text">
      <style:text-properties style:font-name="標楷體" style:font-name-asian="標楷體" style:font-name-complex="細明體, MingLiU"/>
    </style:style>
    <style:style style:name="P89" style:parent-style-name="Standard" style:family="paragraph">
      <style:paragraph-properties style:snap-to-layout-grid="false" fo:line-height="0.2361in">
        <style:tab-stops>
          <style:tab-stop style:type="center" style:position="0.4895in"/>
          <style:tab-stop style:type="right" style:position="0.979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細明體, MingLiU"/>
    </style:style>
    <style:style style:name="T92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細明體, MingLiU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style:font-name="標楷體" style:font-name-asian="標楷體" style:font-name-complex="細明體, MingLiU"/>
    </style:style>
    <style:style style:name="TableRow98" style:family="table-row">
      <style:table-row-properties style:min-row-height="0.621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/>
    </style:style>
    <style:style style:name="TableRow109" style:family="table-row">
      <style:table-row-properties style:min-row-height="0.6145in" style:use-optimal-row-height="false"/>
    </style:style>
    <style:style style:name="TableCell110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1pt" style:font-size-asian="11pt"/>
    </style:style>
    <style:style style:name="TableRow116" style:family="table-row">
      <style:table-row-properties style:min-row-height="3.2805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right="0.1048in" fo:text-indent="0.0972in"/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119" style:parent-style-name="Standard" style:list-style-name="WW8Num3" style:family="paragraph">
      <style:paragraph-properties style:snap-to-layout-grid="false" fo:text-align="justify" fo:line-height="0.2361in" fo:margin-left="0.4451in" fo:margin-right="0.0868in" fo:text-indent="-0.2479in">
        <style:tab-stops/>
      </style:paragraph-properties>
      <style:text-properties style:font-name="標楷體" style:font-name-asian="標楷體" style:font-name-complex="微軟正黑體" style:font-weight-complex="bold"/>
    </style:style>
    <style:style style:name="P120" style:parent-style-name="Standard" style:list-style-name="WW8Num3" style:family="paragraph">
      <style:paragraph-properties style:snap-to-layout-grid="false" fo:text-align="justify" fo:line-height="0.2361in" fo:margin-left="0.4451in" fo:margin-right="0.0868in" fo:text-indent="-0.2479in">
        <style:tab-stops/>
      </style:paragraph-properties>
      <style:text-properties style:font-name="標楷體" style:font-name-asian="標楷體" style:font-name-complex="微軟正黑體" style:font-weight-complex="bold"/>
    </style:style>
    <style:style style:name="P121" style:parent-style-name="Standard" style:list-style-name="WW8Num3" style:family="paragraph">
      <style:paragraph-properties style:snap-to-layout-grid="false" fo:text-align="justify" fo:line-height="0.2361in" fo:margin-left="0.4451in" fo:margin-right="0.0868in" fo:text-indent="-0.247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微軟正黑體"/>
    </style:style>
    <style:style style:name="T123" style:parent-style-name="預設段落字型" style:family="text">
      <style:text-properties style:font-name="標楷體" style:font-name-asian="標楷體" style:font-name-complex="微軟正黑體"/>
    </style:style>
    <style:style style:name="T124" style:parent-style-name="預設段落字型" style:family="text">
      <style:text-properties style:font-name="標楷體" style:font-name-asian="標楷體" style:font-name-complex="微軟正黑體"/>
    </style:style>
    <style:style style:name="T125" style:parent-style-name="預設段落字型" style:family="text">
      <style:text-properties style:font-name="標楷體" style:font-name-asian="標楷體" style:font-name-complex="微軟正黑體"/>
    </style:style>
    <style:style style:name="T126" style:parent-style-name="預設段落字型" style:family="text">
      <style:text-properties style:font-name="標楷體" style:font-name-asian="標楷體" style:font-name-complex="微軟正黑體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 style:font-name-complex="微軟正黑體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 style:font-name-complex="微軟正黑體"/>
    </style:style>
    <style:style style:name="P131" style:parent-style-name="Standard" style:list-style-name="WW8Num3" style:family="paragraph">
      <style:paragraph-properties style:snap-to-layout-grid="false" fo:text-align="justify" fo:line-height="0.2361in" fo:margin-left="0.4451in" fo:margin-right="0.0868in" fo:text-indent="-0.247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微軟正黑體"/>
    </style:style>
    <style:style style:name="T133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微軟正黑體"/>
    </style:style>
    <style:style style:name="P135" style:parent-style-name="Standard" style:list-style-name="WW8Num3" style:family="paragraph">
      <style:paragraph-properties style:snap-to-layout-grid="false" fo:text-align="justify" fo:line-height="0.2361in" fo:margin-left="0.4451in" fo:margin-right="0.3548in" fo:text-indent="-0.2479in">
        <style:tab-stops/>
      </style:paragraph-properties>
      <style:text-properties style:font-name="標楷體" style:font-name-asian="標楷體" style:font-name-complex="微軟正黑體" style:font-weight-complex="bold"/>
    </style:style>
    <style:style style:name="P136" style:parent-style-name="Standard" style:list-style-name="WW8Num3" style:family="paragraph">
      <style:paragraph-properties style:snap-to-layout-grid="false" fo:text-align="justify" fo:line-height="0.2361in" fo:margin-left="0.4451in" fo:margin-right="0.3548in" fo:text-indent="-0.2479in">
        <style:tab-stops/>
      </style:paragraph-properties>
      <style:text-properties style:font-name="標楷體" style:font-name-asian="標楷體" style:font-name-complex="微軟正黑體" style:font-weight-complex="bold"/>
    </style:style>
    <style:style style:name="P137" style:parent-style-name="Standard" style:list-style-name="WW8Num3" style:family="paragraph">
      <style:paragraph-properties style:snap-to-layout-grid="false" fo:text-align="justify" fo:line-height="0.2361in" fo:margin-left="0.4451in" fo:margin-right="0.3548in" fo:text-indent="-0.247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P139" style:parent-style-name="Standard" style:family="paragraph">
      <style:paragraph-properties style:snap-to-layout-grid="false" fo:margin-top="0.05in" fo:line-height="0.2777in" fo:margin-right="0.0569in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fo:font-size="11pt" style:font-size-asian="11pt" fo:background-color="#D8D8D8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微軟正黑體" fo:font-size="11pt" style:font-size-asian="11pt" fo:background-color="#D8D8D8"/>
    </style:style>
    <style:style style:name="T142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細明體, MingLiU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微軟正黑體" fo:font-size="11pt" style:font-size-asian="11pt"/>
    </style:style>
    <style:style style:name="TableRow145" style:family="table-row">
      <style:table-row-properties style:min-row-height="1.4548in" style:use-optimal-row-height="false"/>
    </style:style>
    <style:style style:name="TableCell14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微軟正黑體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微軟正黑體" fo:font-size="5pt" style:font-size-asian="5pt" style:font-size-complex="5pt"/>
    </style:style>
    <style:style style:name="P151" style:parent-style-name="Standard" style:family="paragraph">
      <style:paragraph-properties style:snap-to-layout-grid="false" fo:line-height="150%"/>
    </style:style>
    <style:style style:name="T152" style:parent-style-name="預設段落字型" style:family="text">
      <style:text-properties style:font-name="標楷體" style:font-name-asian="標楷體" style:font-name-complex="微軟正黑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細明體, MingLiU" fo:font-size="16pt" style:font-size-asian="16pt"/>
    </style:style>
    <style:style style:name="T15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細明體, MingLiU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細明體, MingLiU" fo:font-size="16pt" style:font-size-asian="16pt"/>
    </style:style>
    <style:style style:name="T15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0" style:parent-style-name="預設段落字型" style:family="text">
      <style:text-properties style:font-name="標楷體" style:font-name-asian="標楷體" style:font-name-complex="細明體, MingLiU" fo:font-size="16pt" style:font-size-asian="16pt"/>
    </style:style>
    <style:style style:name="T16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2" style:parent-style-name="預設段落字型" style:family="text">
      <style:text-properties style:font-name="標楷體" style:font-name-asian="標楷體" style:font-name-complex="細明體, MingLiU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P164" style:parent-style-name="Standard" style:family="paragraph">
      <style:paragraph-properties style:snap-to-layout-grid="false" fo:line-height="125%" fo:margin-left="3.5in" fo:margin-right="0.104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東海大學</text:span><text:span text:style-name="T3"><text:s text:c="2"/></text:span><text:span text:style-name="T4">1 1 4</text:span><text:span text:style-name="T5"><text:s text:c="3"/></text:span><text:span text:style-name="T6">學年度工作通行證申請表</text:span></text:p>
      <text:p text:style-name="P7"/>
      <text:p text:style-name="P8"><text:span text:style-name="T9">申請日期</text:span><text:span text:style-name="T10">： <text:s text:c="4"/>年 <text:s text:c="4"/>月 <text:s text:c="4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  <text:p text:style-name="P20">(繳款收據抬頭)</text:p>
          </table:table-cell>
          <table:table-cell table:style-name="TableCell21" table:number-rows-spanned="2">
            <text:p text:style-name="P22"><text:span text:style-name="T23">公司付款請填公司名稱</text:span></text:p>
          </table:table-cell>
          <table:table-cell table:style-name="TableCell24">
            <text:p text:style-name="P25"><text:span text:style-name="T26">電話</text:span></text:p>
          </table:table-cell>
          <table:table-cell table:style-name="TableCell27">
            <text:p text:style-name="P28"/>
          </table:table-cell>
          <table:table-cell table:style-name="TableCell29" table:number-rows-spanned="2">
            <text:p text:style-name="Standard"><text:span text:style-name="T30">公司與負責人</text:span></text:p>
            <text:p text:style-name="Standard"><text:span text:style-name="T31">簽章 <text:s/>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行動電話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單位(廠商)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table-cell table:style-name="TableCell52">
            <text:p text:style-name="P53">車輛種類</text:p>
          </table:table-cell>
          <table:table-cell table:style-name="TableCell54">
            <text:p text:style-name="P55"><text:span text:style-name="T56">□</text:span><text:span text:style-name="T57">機車</text:span><text:span text:style-name="T58"><text:s text:c="2"/></text:span><text:span text:style-name="T59">□</text:span><text:span text:style-name="T60">汽車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車牌號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駕照號碼</text:p>
            <text:p text:style-name="P74">（即身份證號）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車籍登記</text:span></text:p>
          </table:table-cell>
          <table:table-cell table:style-name="TableCell82">
            <text:p text:style-name="P83"><text:span text:style-name="T84">□</text:span><text:span text:style-name="T85">本人 <text:s text:c="3"/></text:span><text:span text:style-name="T86">□</text:span><text:span text:style-name="T87">親</text:span><text:span text:style-name="T88">屬</text:span></text:p>
            <text:p text:style-name="P89"><text:span text:style-name="T90">□</text:span><text:span text:style-name="T91">公司行號</text:span><text:span text:style-name="T92">□</text:span><text:span text:style-name="T93">租賃</text:span></text:p>
          </table:table-cell>
          <table:table-cell table:style-name="TableCell94">
            <text:p text:style-name="P95">車主姓名</text:p>
          </table:table-cell>
          <table:table-cell table:style-name="TableCell96" table:number-columns-spanned="2">
            <text:p text:style-name="P97">（本人免填）</text:p>
          </table:table-cell>
          <table:covered-table-cell/>
        </table:table-row>
        <table:table-row table:style-name="TableRow98">
          <table:table-cell table:style-name="TableCell99">
            <text:p text:style-name="P100">校內單位</text:p>
            <text:p text:style-name="P101">承辦人簽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校內單位</text:p>
            <text:p text:style-name="P106">主管簽章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/text:p>
          </table:table-cell>
          <table:table-cell table:style-name="TableCell113" table:number-columns-spanned="4">
            <text:p text:style-name="P114"><text:span text:style-name="T115">眷舍區各類相關申辦者請填寫校內地址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注意事項：</text:p>
            <text:list text:style-name="WW8Num3" text:continue-numbering="true">
              <text:list-item>
                <text:p text:style-name="P119">本校在學學生不得申請工作通行證。(經發現逕行註銷工作通行證)</text:p>
              </text:list-item>
              <text:list-item>
                <text:p text:style-name="P120">符合申請本證者，請由本人或本校經辦單位填具本申請表，至通行證系統申辦上傳本人(1)約用資料、(2)駕駛執照、(3)行車執照(有車號頁面)，本申請表送交總務處事務組辦理。</text:p>
              </text:list-item>
              <text:list-item>
                <text:p text:style-name="P121"><text:span text:style-name="T122">收費：【機車:400或</text:span><text:span text:style-name="T123">1000</text:span><text:span text:style-name="T124">元整﹔汽車: 600或</text:span><text:span text:style-name="T125">2</text:span><text:span text:style-name="T126">000元整】﹔機車第四張(含)</text:span><text:span text:style-name="T127">2</text:span><text:span text:style-name="T128">000元整，汽車第四張(含)<text:s/></text:span><text:span text:style-name="T129">4</text:span><text:span text:style-name="T130">000元整。</text:span></text:p>
              </text:list-item>
              <text:list-item>
                <text:p text:style-name="P131"><text:span text:style-name="T132">本通行證有效期限：</text:span><text:span text:style-name="T133">當學年8月1日起至次年7月31日</text:span><text:span text:style-name="T134">止。</text:span></text:p>
              </text:list-item>
              <text:list-item>
                <text:p text:style-name="P135">本證不得轉讓出借、塗改變造或虛報遺失，違者當場收繳並停止再次申辦權利。</text:p>
              </text:list-item>
              <text:list-item>
                <text:p text:style-name="P136">請詳閱本校「車輛通行證申請暨使用辦法」、「校區車輛管理辦法」，並依規定使用。</text:p>
              </text:list-item>
              <text:list-item>
                <text:p text:style-name="P137"><text:span text:style-name="T138">請依規定停放於停車格內，停放愛心車位者請出示相關證明，並置放於明顯處，以利辨識。</text:span></text:p>
              </text:list-item>
            </text:list>
            <text:p text:style-name="P139"><text:span text:style-name="T140">【個人資料蒐集、處理、及利用告知事項】</text:span><text:span text:style-name="T141">：</text:span></text:p>
            <text:p text:style-name="Standard"><text:span text:style-name="T142">本申請表所蒐集之各項個人資料(類別C001,C003,C023,C039,C051)僅為身份確認及於通行證管理之用，保存3年後銷毀，申請人填妥資料，審核單位驗證無誤時後，所有檢附證件於核畢後歸還。您可自由選擇是否提供上述資料，但若資料不完整時，將無法受理申請。資料提供後，您可依個人資料保護法第三條規定行使當事人權利</text:span><text:span text:style-name="T143">，</text:span><text:span text:style-name="T144">如有疑問請洽本校總務處事務組(Tel:23590216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通行證號</text:span><text:span text:style-name="T149">（由事務組填寫）</text:span></text:p>
            <text:p text:style-name="P150"/>
            <text:p text:style-name="P151"><text:span text:style-name="T152"><text:s text:c="21"/></text:span><text:span text:style-name="T153"><text:s text:c="2"/></text:span><text:span text:style-name="T154"><text:s/></text:span><text:span text:style-name="T155"><text:s text:c="3"/></text:span><text:span text:style-name="T156"><text:s/></text:span><text:span text:style-name="T157"><text:s text:c="3"/>日期：<text:s/></text:span><text:span text:style-name="T158"><text:s/></text:span><text:span text:style-name="T159"><text:s text:c="2"/>年 <text:s text:c="2"/></text:span><text:span text:style-name="T160"><text:s/></text:span><text:span text:style-name="T161">月<text:s/></text:span><text:span text:style-name="T162"><text:s text:c="2"/></text:span><text:span text:style-name="T163"><text:s/>日</text:span></text:p>
            <text:p text:style-name="P164"><text:span text:style-name="T165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細明體, MingLiU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細明體, MingLiU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25in" text:min-label-width="0.3333in" text:list-level-position-and-space-mode="label-alignment">
          <style:list-level-label-alignment text:label-followed-by="listtab" fo:margin-left="5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5833in" text:min-label-width="0.3333in" text:list-level-position-and-space-mode="label-alignment">
          <style:list-level-label-alignment text:label-followed-by="listtab" fo:margin-left="5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9166in" text:min-label-width="0.3333in" text:list-level-position-and-space-mode="label-alignment">
          <style:list-level-label-alignment text:label-followed-by="listtab" fo:margin-left="6.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295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丁哲生</meta:initial-creator>
    <dc:creator>春美 李</dc:creator>
    <meta:creation-date>2025-06-11T03:26:00Z</meta:creation-date>
    <dc:date>2025-06-11T03:26:00Z</dc:date>
    <meta:print-date>2025-06-06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