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2" style:family="table">
      <style:table-properties style:width="6.8513in" fo:margin-left="0in" table:align="left"/>
    </style:style>
    <style:style style:name="TableRow17" style:family="table-row">
      <style:table-row-properties style:min-row-height="0.486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0.0277in" fo:font-size="18pt" style:font-size-asian="18pt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277in" style:font-size-complex="12pt"/>
    </style:style>
    <style:style style:name="TableRow21" style:family="table-row">
      <style:table-row-properties style:min-row-height="0.4854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4847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506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1.0756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8pt" style:font-size-asian="18pt"/>
    </style:style>
    <style:style style:name="P86" style:parent-style-name="內文" style:family="paragraph">
      <style:paragraph-properties fo:text-align="center"/>
      <style:text-properties style:font-name="標楷體" fo:font-size="18pt" style:font-size-asian="18pt"/>
    </style:style>
    <style:style style:name="P87" style:parent-style-name="內文" style:family="paragraph">
      <style:paragraph-properties fo:text-align="center"/>
      <style:text-properties style:font-name="標楷體" fo:font-size="18pt" style:font-size-asian="18pt"/>
    </style:style>
    <style:style style:name="P88" style:parent-style-name="內文" style:family="paragraph">
      <style:paragraph-properties fo:text-align="center"/>
      <style:text-properties style:font-name="標楷體" fo:font-size="18pt" style:font-size-asian="18pt"/>
    </style:style>
    <style:style style:name="P8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Row90" style:family="table-row">
      <style:table-row-properties style:min-row-height="0.6937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olumn113" style:family="table-column">
      <style:table-column-properties style:column-width="0.5118in" style:use-optimal-column-width="false"/>
    </style:style>
    <style:style style:name="TableColumn114" style:family="table-column">
      <style:table-column-properties style:column-width="0.2562in" style:use-optimal-column-width="false"/>
    </style:style>
    <style:style style:name="TableColumn115" style:family="table-column">
      <style:table-column-properties style:column-width="0.2513in" style:use-optimal-column-width="false"/>
    </style:style>
    <style:style style:name="TableColumn116" style:family="table-column">
      <style:table-column-properties style:column-width="0.0041in" style:use-optimal-column-width="false"/>
    </style:style>
    <style:style style:name="TableColumn117" style:family="table-column">
      <style:table-column-properties style:column-width="0.5118in" style:use-optimal-column-width="false"/>
    </style:style>
    <style:style style:name="TableColumn118" style:family="table-column">
      <style:table-column-properties style:column-width="0.5118in" style:use-optimal-column-width="false"/>
    </style:style>
    <style:style style:name="TableColumn119" style:family="table-column">
      <style:table-column-properties style:column-width="0.2562in" style:use-optimal-column-width="false"/>
    </style:style>
    <style:style style:name="TableColumn120" style:family="table-column">
      <style:table-column-properties style:column-width="0.4722in" style:use-optimal-column-width="false"/>
    </style:style>
    <style:style style:name="TableColumn121" style:family="table-column">
      <style:table-column-properties style:column-width="0.0395in" style:use-optimal-column-width="false"/>
    </style:style>
    <style:style style:name="TableColumn122" style:family="table-column">
      <style:table-column-properties style:column-width="0.7479in" style:use-optimal-column-width="false"/>
    </style:style>
    <style:style style:name="TableColumn123" style:family="table-column">
      <style:table-column-properties style:column-width="1.0833in" style:use-optimal-column-width="false"/>
    </style:style>
    <style:style style:name="TableColumn124" style:family="table-column">
      <style:table-column-properties style:column-width="0.5118in" style:use-optimal-column-width="false"/>
    </style:style>
    <style:style style:name="TableColumn125" style:family="table-column">
      <style:table-column-properties style:column-width="0.5118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112" style:family="table">
      <style:table-properties style:width="6.8513in" fo:margin-left="0in" table:align="left"/>
    </style:style>
    <style:style style:name="TableRow127" style:family="table-row">
      <style:table-row-properties style:min-row-height="0.4861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0.0277in" fo:font-size="18pt" style:font-size-asian="18pt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0.0277in" style:font-size-complex="12pt"/>
    </style:style>
    <style:style style:name="TableRow131" style:family="table-row">
      <style:table-row-properties style:min-row-height="0.4854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847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506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1.0756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8pt" style:font-size-asian="18pt"/>
    </style:style>
    <style:style style:name="P196" style:parent-style-name="內文" style:family="paragraph">
      <style:paragraph-properties fo:text-align="center"/>
      <style:text-properties style:font-name="標楷體" fo:font-size="18pt" style:font-size-asian="18pt"/>
    </style:style>
    <style:style style:name="P197" style:parent-style-name="內文" style:family="paragraph">
      <style:paragraph-properties fo:text-align="center"/>
      <style:text-properties style:font-name="標楷體" fo:font-size="18pt" style:font-size-asian="18pt"/>
    </style:style>
    <style:style style:name="P198" style:parent-style-name="內文" style:family="paragraph">
      <style:paragraph-properties fo:text-align="center"/>
      <style:text-properties style:font-name="標楷體" fo:font-size="18pt" style:font-size-asian="18pt"/>
    </style:style>
    <style:style style:name="P19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Row200" style:family="table-row">
      <style:table-row-properties style:min-row-height="0.6937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 text:c="3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東海大學教職員工自宅烤肉活動報備單</text:p>
            <text:p text:style-name="P20">Application Form for Barbecue at<text:s/>Residence of Tunghai Universit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單位</text:p>
            <text:p text:style-name="P24">Unit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住</text:p>
            <text:p text:style-name="P29">址</text:p>
            <text:p text:style-name="P30">Add.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電</text:p>
            <text:p text:style-name="P35"/>
            <text:p text:style-name="P36">話</text:p>
            <text:p text:style-name="P37">TEL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姓名</text:p>
            <text:p text:style-name="P43">Name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時</text:p>
            <text:p text:style-name="P53">間</text:p>
            <text:p text:style-name="P54">Date</text:p>
          </table:table-cell>
          <table:table-cell table:style-name="TableCell55" table:number-columns-spanned="3">
            <text:p text:style-name="P56">月</text:p>
            <text:p text:style-name="P57">Month</text:p>
          </table:table-cell>
          <table:covered-table-cell/>
          <table:covered-table-cell/>
          <table:table-cell table:style-name="TableCell58">
            <text:p text:style-name="P59">日</text:p>
            <text:p text:style-name="P60">Day</text:p>
          </table:table-cell>
          <table:table-cell table:style-name="TableCell61">
            <text:p text:style-name="P62">時</text:p>
            <text:p text:style-name="P63">Hr.</text:p>
          </table:table-cell>
          <table:table-cell table:style-name="TableCell64" table:number-columns-spanned="2" table:number-rows-spanned="2">
            <text:p text:style-name="P65">人數</text:p>
            <text:p text:style-name="P66">Number of<text:s/>People</text:p>
          </table:table-cell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rows-spanned="2">
            <text:p text:style-name="P70">消防</text:p>
            <text:p text:style-name="P71">設施</text:p>
            <text:p text:style-name="P72">Hydrant</text:p>
          </table:table-cell>
          <table:table-cell table:style-name="TableCell73" table:number-columns-spanned="3" table:number-rows-spanned="2">
            <text:p text:style-name="內文"><text:span text:style-name="T74">□備妥</text:span><text:span text:style-name="T75"><text:s/>Yes</text:span></text:p>
            <text:p text:style-name="內文"><text:span text:style-name="T76">□無<text:s/></text:span><text:span text:style-name="T77">No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備註</text:p>
            <text:p text:style-name="P93"><text:span text:style-name="T94">Note:</text:span></text:p>
          </table:table-cell>
          <table:covered-table-cell/>
          <table:covered-table-cell/>
          <table:table-cell table:style-name="TableCell95" table:number-columns-spanned="11">
            <text:p text:style-name="P96">請於前一日向總務處報備並副送事務組</text:p>
            <text:p text:style-name="內文"><text:span text:style-name="T97">Please<text:s/></text:span><text:span text:style-name="T98">submit this form to the</text:span><text:span text:style-name="T99"><text:s/>Office of General Affairs and<text:s/></text:span><text:span text:style-name="T100">Bu</text:span><text:span text:style-name="T101">siness</text:span><text:span text:style-name="T102"><text:s/></text:span><text:span text:style-name="T103">Service<text:s/></text:span><text:span text:style-name="T104">Section</text:span><text:span text:style-name="T105"><text:s/></text:span><text:span text:style-name="T106">the</text:span><text:span text:style-name="T107"><text:s/>day</text:span><text:span text:style-name="T108"><text:s/>before BBQ</text:span><text:span text:style-name="T10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-----------------------------------------------------------------------------------------------------------------------------</text:p>
      <text:p text:style-name="內文"><text:span text:style-name="T110"><text:s text:c="37"/></text:span></text:p>
      <text:p text:style-name="P111"><text:s text:c="37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4">
            <text:p text:style-name="P129">東海大學教職員工自宅烤肉活動報備單</text:p>
            <text:p text:style-name="P130">Application Form for Barbecue at<text:s/>Residence of Tunghai Universit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單位</text:p>
            <text:p text:style-name="P134">Unit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住</text:p>
            <text:p text:style-name="P139">址</text:p>
            <text:p text:style-name="P140">Add.</text:p>
          </table:table-cell>
          <table:covered-table-cell/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  <table:table-cell table:style-name="TableCell143" table:number-rows-spanned="2">
            <text:p text:style-name="P144">電</text:p>
            <text:p text:style-name="P145"/>
            <text:p text:style-name="P146">話</text:p>
            <text:p text:style-name="P147">TEL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姓名</text:p>
            <text:p text:style-name="P153">Name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時</text:p>
            <text:p text:style-name="P163">間</text:p>
            <text:p text:style-name="P164">Date</text:p>
          </table:table-cell>
          <table:table-cell table:style-name="TableCell165" table:number-columns-spanned="3">
            <text:p text:style-name="P166">月</text:p>
            <text:p text:style-name="P167">Month</text:p>
          </table:table-cell>
          <table:covered-table-cell/>
          <table:covered-table-cell/>
          <table:table-cell table:style-name="TableCell168">
            <text:p text:style-name="P169">日</text:p>
            <text:p text:style-name="P170">Day</text:p>
          </table:table-cell>
          <table:table-cell table:style-name="TableCell171">
            <text:p text:style-name="P172">時</text:p>
            <text:p text:style-name="P173">Hr.</text:p>
          </table:table-cell>
          <table:table-cell table:style-name="TableCell174" table:number-columns-spanned="2" table:number-rows-spanned="2">
            <text:p text:style-name="P175">人數</text:p>
            <text:p text:style-name="P176">Number of<text:s/>People</text:p>
          </table:table-cell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>消防</text:p>
            <text:p text:style-name="P181">設施</text:p>
            <text:p text:style-name="P182">Hydrant</text:p>
          </table:table-cell>
          <table:table-cell table:style-name="TableCell183" table:number-columns-spanned="3" table:number-rows-spanned="2">
            <text:p text:style-name="內文"><text:span text:style-name="T184">□備妥</text:span><text:span text:style-name="T185"><text:s/>Yes</text:span></text:p>
            <text:p text:style-name="內文"><text:span text:style-name="T186">□無<text:s/></text:span><text:span text:style-name="T187">No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備註</text:p>
            <text:p text:style-name="P203"><text:span text:style-name="T204">Note:</text:span></text:p>
          </table:table-cell>
          <table:covered-table-cell/>
          <table:covered-table-cell/>
          <table:table-cell table:style-name="TableCell205" table:number-columns-spanned="11">
            <text:p text:style-name="P206">請於前一日向總務處報備並副送事務組</text:p>
            <text:p text:style-name="內文"><text:span text:style-name="T207">Please<text:s/></text:span><text:span text:style-name="T208">submit this form to the</text:span><text:span text:style-name="T209"><text:s/>Office of General Affairs and<text:s/></text:span><text:span text:style-name="T210">Bu</text:span><text:span text:style-name="T211">siness</text:span><text:span text:style-name="T212"><text:s/></text:span><text:span text:style-name="T213">Service<text:s/></text:span><text:span text:style-name="T214">Section</text:span><text:span text:style-name="T215"><text:s/>the day before BB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16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總務通報      第      號        民國八十六年九月    日</dc:title>
    <dc:subject/>
    <meta:initial-creator>ACE</meta:initial-creator>
    <dc:creator>王泳嫻(shian)</dc:creator>
    <meta:creation-date>2025-06-19T03:08:00Z</meta:creation-date>
    <dc:date>2025-06-19T03:08:00Z</dc:date>
    <meta:print-date>2025-06-16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