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 fo:background-color="#FFFFFF"/>
    </style:style>
    <style:style style:name="P7" style:parent-style-name="內文" style:family="paragraph">
      <style:paragraph-properties fo:line-height="0.4166in" fo:margin-left="0.125in">
        <style:tab-stops>
          <style:tab-stop style:type="left" style:position="5.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1.2881in" style:use-optimal-column-width="false"/>
    </style:style>
    <style:style style:name="TableColumn15" style:family="table-column">
      <style:table-column-properties style:column-width="0.6229in" style:use-optimal-column-width="false"/>
    </style:style>
    <style:style style:name="TableColumn16" style:family="table-column">
      <style:table-column-properties style:column-width="0.6229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4208in" style:use-optimal-column-width="false"/>
    </style:style>
    <style:style style:name="TableColumn19" style:family="table-column">
      <style:table-column-properties style:column-width="0.8194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298in" style:use-optimal-column-width="false"/>
    </style:style>
    <style:style style:name="TableColumn22" style:family="table-column">
      <style:table-column-properties style:column-width="1.4277in" style:use-optimal-column-width="false"/>
    </style:style>
    <style:style style:name="Table11" style:family="table">
      <style:table-properties style:width="7.3347in" fo:margin-left="0in" table:align="center"/>
    </style:style>
    <style:style style:name="TableRow23" style:family="table-row">
      <style:table-row-properties style:min-row-height="0.4916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letter-spacing="-0.0055in" fo:font-size="13pt" style:font-size-asian="13pt" style:font-size-complex="13pt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97in" style:use-optimal-row-height="false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letter-spacing="-0.0055in" fo:font-size="13pt" style:font-size-asian="13pt" style:font-size-complex="13pt"/>
    </style:style>
    <style:style style:name="TableCell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Arial Narrow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Arial Narrow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83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Arial Narrow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Row72" style:family="table-row">
      <style:table-row-properties style:min-row-height="1.2875in" style:use-optimal-row-height="false"/>
    </style:style>
    <style:style style:name="TableCell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style:snap-to-layout-grid="false" fo:line-height="175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75%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175%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fo:line-height="175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2.0138in" style:use-optimal-row-height="false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text-indent="0.025in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576in" style:use-optimal-row-height="false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625in double #000000" style:border-line-width-top="0.0208in 0.0208in 0.0208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7548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1.6361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東海大學行政、教學單位空間標示牌</text:span><text:span text:style-name="T3">(</text:span><text:span text:style-name="T4">木質</text:span><text:span text:style-name="T5">)</text:span><text:span text:style-name="T6">及空間編號牌製作申請單</text:span></text:p>
      <text:p text:style-name="P7"><text:span text:style-name="T8">申請日期：　　年　　月　　日</text:span><text:span text:style-name="T9"><text:tab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單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校內分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空間名稱</text:p>
          </table:table-cell>
          <table:covered-table-cell/>
          <table:table-cell table:style-name="TableCell39" table:number-columns-spanned="6">
            <text:p text:style-name="P40">　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施工地點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材質尺寸</text:p>
          </table:table-cell>
          <table:covered-table-cell/>
          <table:table-cell table:style-name="TableCell48" table:number-columns-spanned="2">
            <text:p text:style-name="P49">(直立式木質)標示牌</text:p>
            <text:p text:style-name="P50"><text:span text:style-name="T51">H75cm*W25cm<text:s/></text:span><text:span text:style-name="T52">($3300)</text:span></text:p>
          </table:table-cell>
          <table:covered-table-cell/>
          <table:table-cell table:style-name="TableCell53" table:number-columns-spanned="4">
            <text:p text:style-name="P54">(橫式木質)雙面單位標示牌</text:p>
            <text:p text:style-name="P55"><text:span text:style-name="T56">H15cm*W33cm<text:s/></text:span><text:span text:style-name="T57">($1900)</text:span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(壓克力橫式)空間編號牌(雙)</text:p>
            <text:p text:style-name="P60"><text:span text:style-name="T61">H5cm*W15cm*2cm</text:span><text:span text:style-name="T62">($250+80)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數<text:s text:c="4"/>量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確認事項</text:span></text:p>
          </table:table-cell>
          <table:covered-table-cell/>
          <table:table-cell table:style-name="TableCell76" table:number-columns-spanned="9">
            <text:p text:style-name="P77"/>
            <text:p text:style-name="P78"><text:span text:style-name="T79">□</text:span><text:span text:style-name="T80">新進教師</text:span><text:span text:style-name="T81"><text:s/>(</text:span><text:span text:style-name="T82">原</text:span><text:span text:style-name="T83">________________</text:span><text:span text:style-name="T84">教師</text:span><text:span text:style-name="T85">)</text:span><text:span text:style-name="T86"><text:s/></text:span></text:p>
            <text:p text:style-name="P87"><text:span text:style-name="T88">□</text:span><text:span text:style-name="T89">新增空間</text:span><text:span text:style-name="T90">(</text:span><text:span text:style-name="T91">若經</text:span><text:span text:style-name="T92">空間分配會議決議</text:span><text:span text:style-name="T93">，並請檢附會議記錄</text:span><text:span text:style-name="T94">)</text:span></text:p>
            <text:p text:style-name="P95"><text:span text:style-name="T96">□</text:span><text:span text:style-name="T97">單位所屬空間異動</text:span><text:span text:style-name="T98"><text:s text:c="6"/></text:span></text:p>
            <text:p text:style-name="P99"><text:span text:style-name="T100">□</text:span><text:span text:style-name="T101">其他</text:span><text:span text:style-name="T102"><text:s/></text:span><text:span text:style-name="T10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申請內容</text:span><text:span text:style-name="T108">(</text:span><text:span text:style-name="T109">中、英文對照</text:span><text:span text:style-name="T110">)</text:span>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申<text:s text:c="2"/>請</text:p>
            <text:p text:style-name="P116"><text:span text:style-name="T117">單　位</text:span></text:p>
          </table:table-cell>
          <table:table-cell table:style-name="TableCell118" table:number-columns-spanned="2">
            <text:p text:style-name="P119">承辦人</text:p>
          </table:table-cell>
          <table:covered-table-cell/>
          <table:table-cell table:style-name="TableCell120" table:number-columns-spanned="2">
            <text:p text:style-name="P121">單位主管</text:p>
          </table:table-cell>
          <table:covered-table-cell/>
          <table:table-cell table:style-name="TableCell122" table:number-columns-spanned="2" table:number-rows-spanned="2">
            <text:p text:style-name="P123"><text:span text:style-name="T124">承</text:span><text:span text:style-name="T125"><text:s/></text:span><text:span text:style-name="T126">辦</text:span><text:span text:style-name="T127">　</text:span><text:span text:style-name="T128">單</text:span><text:span text:style-name="T129"><text:s/></text:span><text:span text:style-name="T130">位</text:span></text:p>
          </table:table-cell>
          <table:covered-table-cell/>
          <table:table-cell table:style-name="TableCell131" table:number-columns-spanned="2">
            <text:p text:style-name="P132">經辦人</text:p>
          </table:table-cell>
          <table:covered-table-cell/>
          <table:table-cell table:style-name="TableCell133" table:number-columns-spanned="2">
            <text:p text:style-name="P134">單位主管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申請單位</text:p>
            <text:p text:style-name="P149">驗<text:s text:c="4"/>收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備</text:span><text:span text:style-name="T155"><text:s/></text:span><text:span text:style-name="T156">註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209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器材物品借用申請單</dc:title>
    <dc:description/>
    <dc:subject/>
    <meta:initial-creator>吳幸儒</meta:initial-creator>
    <dc:creator>User</dc:creator>
    <meta:creation-date>2022-11-29T08:25:00Z</meta:creation-date>
    <dc:date>2022-12-02T03:29:00Z</dc:date>
    <meta:print-date>2022-11-29T08:3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7" meta:character-count="383" meta:row-count="2" meta:non-whitespace-character-count="327"/>
  </office:meta>
</office:document-meta>
</file>