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1.0125in" style:use-optimal-column-width="false"/>
    </style:style>
    <style:style style:name="TableColumn7" style:family="table-column">
      <style:table-column-properties style:column-width="2.5013in" style:use-optimal-column-width="false"/>
    </style:style>
    <style:style style:name="Table3" style:family="table">
      <style:table-properties style:width="6.7388in" fo:margin-left="-0.0784in" table:align="left"/>
    </style:style>
    <style:style style:name="TableRow8" style:family="table-row">
      <style:table-row-properties style:min-row-height="0.6618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 fo:line-height="0.375in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16" style:family="table-row">
      <style:table-row-properties style:min-row-height="0.591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375in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7" style:family="table-row">
      <style:table-row-properties style:min-row-height="0.572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375in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justify" fo:line-height="0.2222in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Row38" style:family="table-row">
      <style:table-row-properties style:min-row-height="0.572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375in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Row49" style:family="table-row">
      <style:table-row-properties style:min-row-height="2.55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75in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3" style:parent-style-name="Standard" style:family="paragraph">
      <style:paragraph-properties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P54" style:parent-style-name="Standard" style:family="paragraph">
      <style:paragraph-properties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P55" style:parent-style-name="Standard" style:family="paragraph">
      <style:paragraph-properties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P56" style:parent-style-name="Standard" style:family="paragraph">
      <style:paragraph-properties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P57" style:parent-style-name="Standard" style:family="paragraph">
      <style:paragraph-properties fo:text-align="justify" fo:line-height="0.5555in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0" style:parent-style-name="Standard" style:family="paragraph">
      <style:paragraph-properties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61" style:parent-style-name="Standard" style:family="paragraph">
      <style:paragraph-properties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62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63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64" style:parent-style-name="Standard" style:family="paragraph">
      <style:paragraph-properties fo:text-align="center" fo:line-height="0.4166in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6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2">切 結 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申請人：</text:span></text:p>
          </table:table-cell>
          <table:covered-table-cell/>
          <table:table-cell table:style-name="TableCell12">
            <text:p text:style-name="P13">學年度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車 <text:s/>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車 <text:s/>別</text:p>
          </table:table-cell>
          <table:table-cell table:style-name="TableCell24">
            <text:p text:style-name="P25"><text:span text:style-name="T26">□汽車 □機車</text:span></text:p>
          </table:table-cell>
        </table:table-row>
        <table:table-row table:style-name="TableRow27">
          <table:table-cell table:style-name="TableCell28">
            <text:p text:style-name="P29"><text:span text:style-name="T30">證 <text:s/>別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流水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車 <text:s/>主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申請人與</text:p>
            <text:p text:style-name="P46">車主關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請敘明使用車輛非本人或直系親屬原因：</text:span></text:p>
            <text:p text:style-name="P53"/>
            <text:p text:style-name="P54"/>
            <text:p text:style-name="P55"/>
            <text:p text:style-name="P56"><text:s text:c="15"/></text:p>
          </table:table-cell>
          <table:covered-table-cell/>
          <table:covered-table-cell/>
          <table:covered-table-cell/>
        </table:table-row>
      </table:table>
      <text:p text:style-name="P57"><text:span text:style-name="T58">本人申辦之通行證確為本人進出校門使用，如他人冒用入校，同意學校強制收回。若有不符規定情事願依規定及停</text:span><text:span text:style-name="T59">發下學年度通行證處理。</text:span></text:p>
      <text:p text:style-name="P60"><text:s text:c="9"/>此致 <text:s/></text:p>
      <text:p text:style-name="P61">東海大學</text:p>
      <text:p text:style-name="P62"/>
      <text:p text:style-name="P63"/>
      <text:p text:style-name="P64"><text:span text:style-name="T65">立書人： <text:s text:c="14"/>日期：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韓青珊</meta:initial-creator>
    <dc:creator>Affairs</dc:creator>
    <meta:creation-date>2022-08-18T01:32:00Z</meta:creation-date>
    <dc:date>2022-08-18T01:32:00Z</dc:date>
    <meta:print-date>2021-01-13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