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Kozuka Gothic Pro H" svg:font-family="&quot;Kozuka Gothic Pro 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2_2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_19968__33324__32_2" style:data-style-name="N2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Kozuka Gothic Pro H" style:font-name-asian="Kozuka Gothic Pro H" style:font-name-complex="Kozuka Gothic Pro H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6.24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慶班次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8">
            <text:p>東海大學校慶校內接駁車(114年11月01日)班次表<text:s text:c="5"/></text:p>
            <text:p><text:span text:style-name="T1">Time Table of Shuttle Bus for school anniversary,Nov.1,2025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0">
            <text:p>管院學院College of Management→第二教學區學生宿舍Dorm.of 2nd Teaching Area→農牧場東海湖Tunghai Farm,Lake→綠之心(乳品小棧)Green Heart Hall→男舍15棟(No.15 Building)→語文館北側North of Language Building→科技大樓,Science Technology Building→社科院 (College of Social Sciences)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社科院 (College of Social Sciences)→農法學院(化材系) (College of Agriculture, Coleege of Law)→基礎科學館 (Basic Sciences Building)→女舍陽光草坪(Girls Dorm., Sunny Meadow)→綠之心(乳品小棧)Green Heart Hall→農牧場東海湖Tunghai Farm,Lake→第二教學區學生宿舍（Dorm at Second Campus)→管院學院College of Management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趟次</text:p>
          </table:table-cell>
          <table:table-cell office:value-type="string" table:style-name="ce3">
            <text:p>時間</text:p>
          </table:table-cell>
          <table:table-cell table:style-name="ce1"/>
          <table:table-cell office:value-type="string" table:style-name="ce3">
            <text:p>趟次</text:p>
          </table:table-cell>
          <table:table-cell office:value-type="string" table:style-name="ce3">
            <text:p>時間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time" office:time-value="PT9H0M0S" table:style-name="ce11">
            <text:p>09:00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time" office:time-value="PT9H10M0S" table:style-name="ce11">
            <text:p>09:10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time" office:time-value="PT9H20M0S" table:style-name="ce11">
            <text:p>09:20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time" office:time-value="PT9H30M0S" table:style-name="ce11">
            <text:p>09:30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time" office:time-value="PT9H40M0S" table:style-name="ce11">
            <text:p>09:40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time" office:time-value="PT9H50M0S" table:style-name="ce11">
            <text:p>09:50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time" office:time-value="PT10H0M0S" table:style-name="ce11">
            <text:p>10:00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time" office:time-value="PT10H10M0S" table:style-name="ce11">
            <text:p>10:10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time" office:time-value="PT10H20M0S" table:style-name="ce11">
            <text:p>10:20</text:p>
          </table:table-cell>
          <table:table-cell table:style-name="ce5"/>
          <table:table-cell office:value-type="float" office:value="5" table:style-name="ce4">
            <text:p>5</text:p>
          </table:table-cell>
          <table:table-cell office:value-type="time" office:time-value="PT10H30M0S" table:style-name="ce11">
            <text:p>10:30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time" office:time-value="PT10H50M0S" table:style-name="ce11">
            <text:p>10:50</text:p>
          </table:table-cell>
          <table:table-cell table:style-name="ce5"/>
          <table:table-cell office:value-type="float" office:value="6" table:style-name="ce4">
            <text:p>6</text:p>
          </table:table-cell>
          <table:table-cell office:value-type="time" office:time-value="PT11H0M0S" table:style-name="ce11">
            <text:p>11:00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time" office:time-value="PT11H10M0S" table:style-name="ce11">
            <text:p>11:10</text:p>
          </table:table-cell>
          <table:table-cell table:style-name="ce5"/>
          <table:table-cell office:value-type="float" office:value="7" table:style-name="ce4">
            <text:p>7</text:p>
          </table:table-cell>
          <table:table-cell office:value-type="time" office:time-value="PT11H20M0S" table:style-name="ce11">
            <text:p>11:20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time" office:time-value="PT11H40M0S" table:style-name="ce11">
            <text:p>11:40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time" office:time-value="PT11H50M0S" table:style-name="ce11">
            <text:p>11:50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time" office:time-value="PT12H0M0S" table:style-name="ce11">
            <text:p>12:00</text:p>
          </table:table-cell>
          <table:table-cell table:style-name="ce5"/>
          <table:table-cell office:value-type="float" office:value="9" table:style-name="ce4">
            <text:p>9</text:p>
          </table:table-cell>
          <table:table-cell office:value-type="time" office:time-value="PT12H10M0S" table:style-name="ce11">
            <text:p>12:10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time" office:time-value="PT12H20M0S" table:style-name="ce11">
            <text:p>12:2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office:value-type="time" office:time-value="PT12H30M0S" table:style-name="ce11">
            <text:p>12:30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time" office:time-value="PT14H0M0S" table:style-name="ce11">
            <text:p>14:00</text:p>
          </table:table-cell>
          <table:table-cell table:style-name="ce5"/>
          <table:table-cell office:value-type="float" office:value="11" table:style-name="ce4">
            <text:p>11</text:p>
          </table:table-cell>
          <table:table-cell office:value-type="time" office:time-value="PT14H10M0S" table:style-name="ce11">
            <text:p>14:10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time" office:time-value="PT14H20M0S" table:style-name="ce11">
            <text:p>14:20</text:p>
          </table:table-cell>
          <table:table-cell table:style-name="ce5"/>
          <table:table-cell office:value-type="float" office:value="12" table:style-name="ce4">
            <text:p>12</text:p>
          </table:table-cell>
          <table:table-cell office:value-type="time" office:time-value="PT14H30M0S" table:style-name="ce11">
            <text:p>14:30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time" office:time-value="PT14H40M0S" table:style-name="ce11">
            <text:p>14:40</text:p>
          </table:table-cell>
          <table:table-cell table:style-name="ce5"/>
          <table:table-cell office:value-type="float" office:value="13" table:style-name="ce4">
            <text:p>13</text:p>
          </table:table-cell>
          <table:table-cell office:value-type="time" office:time-value="PT14H50M0S" table:style-name="ce11">
            <text:p>14:50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time" office:time-value="PT15H0M0S" table:style-name="ce11">
            <text:p>15:00</text:p>
          </table:table-cell>
          <table:table-cell table:style-name="ce5"/>
          <table:table-cell office:value-type="float" office:value="14" table:style-name="ce4">
            <text:p>14</text:p>
          </table:table-cell>
          <table:table-cell office:value-type="time" office:time-value="PT15H10M0S" table:style-name="ce11">
            <text:p>15:10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time" office:time-value="PT15H20M0S" table:style-name="ce12">
            <text:p>15:20</text:p>
          </table:table-cell>
          <table:table-cell table:style-name="ce5"/>
          <table:table-cell office:value-type="float" office:value="15" table:style-name="ce6">
            <text:p>15</text:p>
          </table:table-cell>
          <table:table-cell office:value-type="time" office:time-value="PT15H30M0S" table:style-name="ce12">
            <text:p>15:30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time" office:time-value="PT15H50M0S" table:style-name="ce11">
            <text:p>15:50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time" office:time-value="PT16H0M0S" table:style-name="ce11">
            <text:p>16:00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time" office:time-value="PT16H10M0S" table:style-name="ce13">
            <text:p>16:10</text:p>
          </table:table-cell>
          <table:table-cell table:style-name="ce7"/>
          <table:table-cell office:value-type="float" office:value="17" table:style-name="ce4">
            <text:p>17</text:p>
          </table:table-cell>
          <table:table-cell office:value-type="time" office:time-value="PT16H20M0S" table:style-name="ce13">
            <text:p>16:20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time" office:time-value="PT16H30M0S" table:style-name="ce11">
            <text:p>16:30</text:p>
          </table:table-cell>
          <table:table-cell table:style-name="ce7"/>
          <table:table-cell office:value-type="float" office:value="18" table:style-name="ce4">
            <text:p>18</text:p>
          </table:table-cell>
          <table:table-cell office:value-type="time" office:time-value="PT16H40M0S" table:style-name="ce11">
            <text:p>16:40</text:p>
          </table:table-cell>
          <table:table-cell table:number-columns-repeated="16379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time" office:time-value="PT16H50M0S" table:style-name="ce15">
            <text:p>16:50</text:p>
          </table:table-cell>
          <table:table-cell table:style-name="ce16"/>
          <table:table-cell office:value-type="float" office:value="19" table:style-name="ce14">
            <text:p>19</text:p>
          </table:table-cell>
          <table:table-cell office:value-type="time" office:time-value="PT17H0M0S" table:style-name="ce11">
            <text:p>17:00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Kozuka Gothic Pro H" svg:font-family="&quot;Kozuka Gothic Pro H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100_40_1_41__29677__27425__26178__21051__34920_" style:display-name="好_100(1)班次時刻表" style:family="table-cell" style:data-style-name="N0">
      <style:table-cell-properties fo:background-color="#CCFFCC"/>
      <style:text-properties fo:color="#008000"/>
    </style:style>
    <style:style style:name="_22909__100_40_2_41_" style:display-name="好_100(2)" style:family="table-cell" style:data-style-name="N0">
      <style:table-cell-properties fo:background-color="#CCFFCC"/>
      <style:text-properties fo:color="#008000"/>
    </style:style>
    <style:style style:name="_22909__101_40_1_41__29677__27425__26178__21051__34920_" style:display-name="好_101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" style:display-name="好_時刻表(公佈版) 100學年度(1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1_41__29677__27425__26178__21051__34920_" style:display-name="好_時刻表(公佈版) 100學年度(1)_100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2_41_" style:display-name="好_時刻表(公佈版) 100學年度(1)_100(2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1_40_1_41__29677__27425__26178__21051__34920_" style:display-name="好_時刻表(公佈版) 100學年度(1)_101(1)班次時刻表" style:family="table-cell" style:data-style-name="N0">
      <style:table-cell-properties fo:background-color="#CCFFCC"/>
      <style:text-properties fo:color="#008000"/>
    </style:style>
    <style:style style:name="_22750__100_40_1_41__29677__27425__26178__21051__34920_" style:display-name="壞_100(1)班次時刻表" style:family="table-cell" style:data-style-name="N0">
      <style:table-cell-properties fo:background-color="#FF99CC"/>
      <style:text-properties fo:color="#800080"/>
    </style:style>
    <style:style style:name="_22750__100_40_2_41_" style:display-name="壞_100(2)" style:family="table-cell" style:data-style-name="N0">
      <style:table-cell-properties fo:background-color="#FF99CC"/>
      <style:text-properties fo:color="#800080"/>
    </style:style>
    <style:style style:name="_22750__101_40_1_41__29677__27425__26178__21051__34920_" style:display-name="壞_101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" style:display-name="壞_時刻表(公佈版) 100學年度(1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1_41__29677__27425__26178__21051__34920_" style:display-name="壞_時刻表(公佈版) 100學年度(1)_100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2_41_" style:display-name="壞_時刻表(公佈版) 100學年度(1)_100(2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1_40_1_41__29677__27425__26178__21051__34920_" style:display-name="壞_時刻表(公佈版) 100學年度(1)_101(1)班次時刻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微文</meta:initial-creator>
    <dc:creator>User</dc:creator>
    <meta:creation-date>2008-09-24T02:11:17Z</meta:creation-date>
    <dc:date>2025-10-23T02:03:29Z</dc:date>
    <meta:print-date>2024-11-01T02:49:02Z</meta:print-date>
  </office:meta>
</office:document-meta>
</file>