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Kozuka Gothic Pro H" svg:font-family="&quot;Kozuka Gothic Pro 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Kozuka Gothic Pro H" style:font-name-asian="Kozuka Gothic Pro H" style:font-name-complex="Kozuka Gothic Pro H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Kozuka Gothic Pro H" style:font-name-asian="Kozuka Gothic Pro H" style:font-name-complex="Kozuka Gothic Pro H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6.24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37.4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暑假班次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<text:s text:c="44"/>製表日期:10506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東海大學校內接駁車暑假班次表<text:s text:c="5"/></text:p>
            <text:p>Time Table of Shuttle Bus during Sumber Vacation</text:p>
            <text:p><text:span text:style-name="T1">(行駛日期</text:span><text:span text:style-name="T2">：</text:span><text:span text:style-name="T1">115.07.06~115.09.02/週一~週五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">
            <text:p><text:span text:style-name="T4">路思義教堂→ 女舍陽光草坪→綠之心(乳品小棧) <text:s text:c="2"/>→農牧場東海湖→二教學區學生宿舍→ 管理學院</text:span><text:span text:style-name="T4"/></text:p>
            <text:p>Luce Chapel→ Girls' Dorm., Sunny Meadow →Green Heart (Dairy Shop)→</text:p>
            <text:p>Tunghai Farm, Lake →Student Resident Hall→College of Management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管理學院→二教學區學生宿舍→<text:s/></text:p>
            <text:p>農牧場東海湖→綠之心(乳品小棧)→</text:p>
            <text:p><text:s/>男舍15棟→路思義教堂</text:p>
            <text:p>College of Management→Student Resident Hall→Tunghai Farm, Lake →Green Heart (Dairy Shop)→No.15 Building of Boys' Dorm.→Luce Chapel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趟次</text:p>
          </table:table-cell>
          <table:table-cell office:value-type="string" table:style-name="ce3">
            <text:p>時間</text:p>
          </table:table-cell>
          <table:table-cell table:style-name="ce1"/>
          <table:table-cell office:value-type="string" table:style-name="ce3">
            <text:p>趟次</text:p>
          </table:table-cell>
          <table:table-cell office:value-type="string" table:style-name="ce3">
            <text:p>時間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09:00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5">
            <text:p>08:45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09:30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5">
            <text:p>09:15</text:p>
          </table:table-cell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10:00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5">
            <text:p>09:45</text:p>
          </table:table-cell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10:30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string" table:style-name="ce5">
            <text:p>10:15</text:p>
          </table:table-cell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11:00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string" table:style-name="ce5">
            <text:p>10:45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11:30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string" table:style-name="ce5">
            <text:p>11:15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12:00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string" table:style-name="ce5">
            <text:p>11:45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12:30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string" table:style-name="ce5">
            <text:p>12:15</text:p>
          </table:table-cell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14:00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string" table:style-name="ce5">
            <text:p>12:45</text:p>
          </table:table-cell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14:30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string" table:style-name="ce5">
            <text:p>14:15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15:00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string" table:style-name="ce5">
            <text:p>14:45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15:30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string" table:style-name="ce5">
            <text:p>15:15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8">
            <text:p>16:00</text:p>
          </table:table-cell>
          <table:table-cell table:style-name="ce6"/>
          <table:table-cell office:value-type="float" office:value="13" table:style-name="ce7">
            <text:p>13</text:p>
          </table:table-cell>
          <table:table-cell office:value-type="string" table:style-name="ce8">
            <text:p>15:45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16:30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string" table:style-name="ce5">
            <text:p>16:15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17:00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string" table:style-name="ce5">
            <text:p>16:45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17:30</text:p>
          </table:table-cell>
          <table:table-cell table:style-name="ce6"/>
          <table:table-cell office:value-type="float" office:value="16" table:style-name="ce7">
            <text:p>16</text:p>
          </table:table-cell>
          <table:table-cell office:value-type="string" table:style-name="ce5">
            <text:p>17:15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18:00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string" table:style-name="ce5">
            <text:p>17:45</text:p>
          </table:table-cell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table:style-name="ce6"/>
          <table:table-cell office:value-type="float" office:value="18" table:style-name="ce7">
            <text:p>18</text:p>
          </table:table-cell>
          <table:table-cell office:value-type="string" table:style-name="ce5">
            <text:p>18: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一、搭乘費:本校教職員生(含眷屬)每人10元、校外人士每人20元。恕不找零，謝謝合作!</text:p>
            <text:p>二、逢重要節日(如期中、期末考試等)請依據事務組網頁公告之班次搭乘。<text:s text:c="2"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睿奕電巴：26583411分機518/ 事務組:23590121分機25200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Kozuka Gothic Pro H" svg:font-family="&quot;Kozuka Gothic Pro H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100_40_1_41__29677__27425__26178__21051__34920_" style:display-name="好_100(1)班次時刻表" style:family="table-cell" style:data-style-name="N0">
      <style:table-cell-properties fo:background-color="#CCFFCC"/>
      <style:text-properties fo:color="#008000"/>
    </style:style>
    <style:style style:name="_22909__100_40_2_41_" style:display-name="好_100(2)" style:family="table-cell" style:data-style-name="N0">
      <style:table-cell-properties fo:background-color="#CCFFCC"/>
      <style:text-properties fo:color="#008000"/>
    </style:style>
    <style:style style:name="_22909__101_40_1_41__29677__27425__26178__21051__34920_" style:display-name="好_101(1)班次時刻表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" style:display-name="好_時刻表(公佈版) 100學年度(1)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0_40_1_41__29677__27425__26178__21051__34920_" style:display-name="好_時刻表(公佈版) 100學年度(1)_100(1)班次時刻表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0_40_2_41_" style:display-name="好_時刻表(公佈版) 100學年度(1)_100(2)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1_40_1_41__29677__27425__26178__21051__34920_" style:display-name="好_時刻表(公佈版) 100學年度(1)_101(1)班次時刻表" style:family="table-cell" style:data-style-name="N0">
      <style:table-cell-properties fo:background-color="#CCFFCC"/>
      <style:text-properties fo:color="#008000"/>
    </style:style>
    <style:style style:name="_22750__100_40_1_41__29677__27425__26178__21051__34920_" style:display-name="壞_100(1)班次時刻表" style:family="table-cell" style:data-style-name="N0">
      <style:table-cell-properties fo:background-color="#FF99CC"/>
      <style:text-properties fo:color="#800080"/>
    </style:style>
    <style:style style:name="_22750__100_40_2_41_" style:display-name="壞_100(2)" style:family="table-cell" style:data-style-name="N0">
      <style:table-cell-properties fo:background-color="#FF99CC"/>
      <style:text-properties fo:color="#800080"/>
    </style:style>
    <style:style style:name="_22750__101_40_1_41__29677__27425__26178__21051__34920_" style:display-name="壞_101(1)班次時刻表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" style:display-name="壞_時刻表(公佈版) 100學年度(1)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0_40_1_41__29677__27425__26178__21051__34920_" style:display-name="壞_時刻表(公佈版) 100學年度(1)_100(1)班次時刻表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0_40_2_41_" style:display-name="壞_時刻表(公佈版) 100學年度(1)_100(2)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1_40_1_41__29677__27425__26178__21051__34920_" style:display-name="壞_時刻表(公佈版) 100學年度(1)_101(1)班次時刻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微文</meta:initial-creator>
    <dc:creator>User</dc:creator>
    <meta:creation-date>2008-09-24T02:11:17Z</meta:creation-date>
    <dc:date>2026-06-01T08:17:44Z</dc:date>
    <meta:print-date>2024-06-18T07:11:13Z</meta:print-date>
  </office:meta>
</office:document-meta>
</file>